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4pt" fo:font-weight="bold" style:font-size-asian="24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style>
    <style:style style:name="P4" style:family="paragraph" style:parent-style-name="Standard">
      <style:paragraph-properties fo:text-align="center" style:justify-single-word="false"/>
      <style:text-properties fo:font-size="16pt" fo:font-weight="bold" style:font-size-asian="16pt" style:font-weight-asian="bold"/>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paragraph-properties fo:text-align="center" style:justify-single-word="false"/>
      <style:text-properties fo:font-size="14pt" fo:font-weight="bold" style:font-size-asian="14pt" style:font-weight-asian="bold"/>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text-properties fo:font-size="18pt" fo:font-weight="bold" style:font-size-asian="18pt" style:font-weight-asian="bold"/>
    </style:style>
    <style:style style:name="P10" style:family="paragraph" style:parent-style-name="Standard">
      <style:paragraph-properties fo:text-align="center" style:justify-single-word="false"/>
      <style:text-properties fo:font-size="18pt" fo:font-weight="bold" style:font-size-asian="18pt" style:font-weight-asian="bold"/>
    </style:style>
    <style:style style:name="P11" style:family="paragraph" style:parent-style-name="Standard">
      <style:text-properties fo:font-size="18pt" fo:font-weight="bold" style:font-size-asian="18pt" style:font-weight-asian="bold"/>
    </style:style>
    <style:style style:name="P12" style:family="paragraph" style:parent-style-name="Standard">
      <style:paragraph-properties fo:text-align="center" style:justify-single-word="false"/>
      <style:text-properties fo:font-size="18pt" fo:font-weight="bold" style:font-size-asian="18pt" style:font-weight-asian="bold"/>
    </style:style>
    <style:style style:name="P13" style:family="paragraph" style:parent-style-name="Standard">
      <style:text-properties fo:font-size="36pt" style:font-size-asian="36pt"/>
    </style:style>
    <style:style style:name="P14" style:family="paragraph" style:parent-style-name="Standard">
      <style:text-properties style:font-name="Arial" fo:font-size="12pt" style:font-size-asian="12pt" style:font-name-complex="Arial"/>
    </style:style>
    <style:style style:name="P15" style:family="paragraph" style:parent-style-name="Standard">
      <style:text-properties style:font-name="Arial" fo:font-size="12pt" style:font-size-asian="12pt" style:font-name-complex="Arial" loext:padding="0cm" loext:border="0.74pt solid #000000"/>
    </style:style>
    <style:style style:name="P16" style:family="paragraph" style:parent-style-name="Standard" style:list-style-name="WW8Num10">
      <style:text-properties style:font-name="Arial" fo:font-size="12pt" style:font-size-asian="12pt" style:font-name-complex="Arial"/>
    </style:style>
    <style:style style:name="P17" style:family="paragraph" style:parent-style-name="Standard">
      <style:text-properties style:font-name="Arial" fo:font-size="12pt" style:font-size-asian="12pt" style:font-name-complex="Arial"/>
    </style:style>
    <style:style style:name="P18" style:family="paragraph" style:parent-style-name="Standard" style:list-style-name="WW8Num28">
      <style:text-properties style:font-name="Arial" fo:font-size="12pt" style:font-size-asian="12pt" style:font-name-complex="Arial"/>
    </style:style>
    <style:style style:name="P19" style:family="paragraph" style:parent-style-name="Standard" style:list-style-name="WW8Num14">
      <style:text-properties style:font-name="Arial" fo:font-size="12pt" style:font-size-asian="12pt" style:font-name-complex="Arial"/>
    </style:style>
    <style:style style:name="P20" style:family="paragraph" style:parent-style-name="Standard" style:list-style-name="WW8Num34">
      <style:text-properties style:font-name="Arial" fo:font-size="12pt" style:font-size-asian="12pt" style:font-name-complex="Arial"/>
    </style:style>
    <style:style style:name="P21" style:family="paragraph" style:parent-style-name="Standard" style:list-style-name="WW8Num6">
      <style:text-properties style:font-name="Arial" fo:font-size="12pt" style:font-size-asian="12pt" style:font-name-complex="Arial"/>
    </style:style>
    <style:style style:name="P22" style:family="paragraph" style:parent-style-name="Standard">
      <style:text-properties style:font-name="Arial" fo:font-size="12pt" fo:font-weight="bold" style:font-size-asian="12pt" style:font-weight-asian="bold" style:font-name-complex="Arial"/>
    </style:style>
    <style:style style:name="P23" style:family="paragraph" style:parent-style-name="Standard">
      <style:text-properties style:font-name="Arial" fo:font-size="12pt" fo:font-weight="bold" style:font-size-asian="12pt" style:font-weight-asian="bold" style:font-name-complex="Arial" loext:padding="0cm" loext:border="0.74pt solid #000000"/>
    </style:style>
    <style:style style:name="P24" style:family="paragraph" style:parent-style-name="Standard">
      <style:text-properties style:font-name="Arial" fo:font-size="12pt" fo:font-weight="bold" style:font-size-asian="12pt" style:font-weight-asian="bold" style:font-name-complex="Arial"/>
    </style:style>
    <style:style style:name="P25" style:family="paragraph" style:parent-style-name="Standard" style:list-style-name="WW8Num23">
      <style:text-properties style:font-name="Arial" fo:font-size="12pt" fo:font-weight="bold" style:font-size-asian="12pt" style:font-weight-asian="bold" style:font-name-complex="Arial"/>
    </style:style>
    <style:style style:name="P26" style:family="paragraph" style:parent-style-name="Standard">
      <style:paragraph-properties>
        <style:tab-stops>
          <style:tab-stop style:position="3.501cm"/>
        </style:tab-stops>
      </style:paragraph-properties>
      <style:text-properties style:font-name="Arial" fo:font-size="12pt" style:font-name-asian="Arial" style:font-size-asian="12pt" style:font-name-complex="Arial"/>
    </style:style>
    <style:style style:name="P27" style:family="paragraph" style:parent-style-name="Standard">
      <style:text-properties style:font-name="Arial" fo:font-size="12pt" style:font-name-asian="Arial" style:font-size-asian="12pt" style:font-name-complex="Arial"/>
    </style:style>
    <style:style style:name="P28" style:family="paragraph" style:parent-style-name="Standard">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P29" style:family="paragraph" style:parent-style-name="Standard">
      <style:paragraph-properties fo:text-align="center" style:justify-single-word="false"/>
      <style:text-properties style:font-name="Arial" fo:font-size="16pt" fo:font-weight="bold" style:font-size-asian="16pt" style:font-weight-asian="bold" style:font-name-complex="Arial" loext:padding="0cm" loext:border="0.51pt dotted #000000"/>
    </style:style>
    <style:style style:name="P30"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style>
    <style:style style:name="P31" style:family="paragraph" style:parent-style-name="Standard">
      <style:text-properties style:font-name="Arial" fo:font-size="14pt" style:text-underline-style="solid" style:text-underline-width="auto" style:text-underline-color="font-color" style:font-size-asian="14pt" style:font-name-complex="Arial"/>
    </style:style>
    <style:style style:name="P32" style:family="paragraph" style:parent-style-name="Standard">
      <style:text-properties style:font-name="Arial" fo:font-size="14pt" style:font-size-asian="14pt" style:font-name-complex="Arial"/>
    </style:style>
    <style:style style:name="P33" style:family="paragraph" style:parent-style-name="Standard">
      <style:text-properties style:font-name="Arial" fo:font-size="36pt" fo:font-weight="bold" style:font-size-asian="36pt" style:font-weight-asian="bold" style:font-name-complex="Arial"/>
    </style:style>
    <style:style style:name="P34" style:family="paragraph" style:parent-style-name="Standard">
      <style:text-properties fo:color="#0000ff" style:font-name="Arial" fo:font-size="12pt" style:text-underline-style="solid" style:text-underline-width="auto" style:text-underline-color="font-color" style:font-size-asian="12pt" style:font-name-complex="Arial"/>
    </style:style>
    <style:style style:name="P35" style:family="paragraph" style:parent-style-name="Standard">
      <style:text-properties fo:color="#0000ff"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P36" style:family="paragraph" style:parent-style-name="Standard">
      <style:text-properties fo:color="#000000" style:font-name="Arial" fo:font-size="12pt" style:font-size-asian="12pt" style:font-name-complex="Arial"/>
    </style:style>
    <style:style style:name="P37" style:family="paragraph" style:parent-style-name="Standard">
      <style:text-properties fo:color="#ff0000" style:font-name="Arial" fo:font-size="12pt" style:font-size-asian="12pt" style:font-name-complex="Arial"/>
    </style:style>
    <style:style style:name="P38" style:family="paragraph" style:parent-style-name="Standard">
      <style:paragraph-properties fo:text-align="end" style:justify-single-word="false"/>
      <style:text-properties style:font-name="Agency FB" fo:font-size="12pt" fo:font-weight="bold" style:font-size-asian="12pt" style:font-weight-asian="bold" style:font-name-complex="Agency FB"/>
    </style:style>
    <style:style style:name="P39" style:family="paragraph" style:parent-style-name="Standard" style:list-style-name="WW8Num14"/>
    <style:style style:name="P40" style:family="paragraph" style:parent-style-name="Standard">
      <style:paragraph-properties fo:text-align="center" style:justify-single-word="false"/>
    </style:style>
    <style:style style:name="P41" style:family="paragraph" style:parent-style-name="Standard">
      <style:paragraph-properties fo:margin-left="1.244cm" fo:margin-right="0cm" fo:text-indent="0cm" style:auto-text-indent="false"/>
      <style:text-properties style:font-name="Arial" fo:font-size="12pt" style:font-size-asian="12pt" style:font-name-complex="Arial"/>
    </style:style>
    <style:style style:name="P42" style:family="paragraph" style:parent-style-name="Standard">
      <style:paragraph-properties fo:margin-left="1.244cm" fo:margin-right="0cm" fo:text-indent="0cm" style:auto-text-indent="false"/>
      <style:text-properties style:font-name="Arial" fo:font-size="12pt" style:font-size-asian="12pt" style:font-name-complex="Arial"/>
    </style:style>
    <style:style style:name="P43" style:family="paragraph" style:parent-style-name="Standard">
      <style:paragraph-properties fo:margin-left="1.244cm" fo:margin-right="0cm"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style>
    <style:style style:name="P44" style:family="paragraph" style:parent-style-name="Standard">
      <style:paragraph-properties fo:margin-left="1.244cm" fo:margin-right="0cm" fo:text-indent="0cm" style:auto-text-indent="false"/>
      <style:text-properties style:font-name="Arial" fo:font-size="12pt" fo:font-weight="bold" style:font-size-asian="12pt" style:font-weight-asian="bold" style:font-name-complex="Arial"/>
    </style:style>
    <style:style style:name="P45" style:family="paragraph" style:parent-style-name="Standard">
      <style:paragraph-properties fo:margin-left="1.244cm" fo:margin-right="0cm" fo:text-indent="0cm" style:auto-text-indent="false"/>
      <style:text-properties style:font-name="Arial" fo:font-size="14pt" style:text-underline-style="solid" style:text-underline-width="auto" style:text-underline-color="font-color" fo:font-weight="bold" style:font-size-asian="14pt" style:font-weight-asian="bold" style:font-name-complex="Arial"/>
    </style:style>
    <style:style style:name="P46" style:family="paragraph" style:parent-style-name="Standard">
      <style:paragraph-properties fo:margin-left="1.244cm" fo:margin-right="0cm" fo:text-indent="0cm" style:auto-text-indent="false"/>
    </style:style>
    <style:style style:name="P47" style:family="paragraph" style:parent-style-name="Standard">
      <style:paragraph-properties fo:margin-left="1.249cm" fo:margin-right="0cm" fo:text-indent="0cm" style:auto-text-indent="false"/>
      <style:text-properties style:font-name="Arial" fo:font-size="12pt" style:font-size-asian="12pt" style:font-name-complex="Arial"/>
    </style:style>
    <style:style style:name="P48" style:family="paragraph" style:parent-style-name="Standard">
      <style:paragraph-properties fo:margin-left="1.249cm" fo:margin-right="0cm" fo:text-indent="0cm" style:auto-text-indent="false"/>
      <style:text-properties style:font-name="Arial" fo:font-size="12pt" style:font-size-asian="12pt" style:font-name-complex="Arial"/>
    </style:style>
    <style:style style:name="P49" style:family="paragraph" style:parent-style-name="Standard">
      <style:paragraph-properties fo:margin-left="0cm" fo:margin-right="0cm" fo:text-indent="1.249cm" style:auto-text-indent="false"/>
      <style:text-properties style:font-name="Arial" fo:font-size="12pt" fo:font-weight="bold" style:font-size-asian="12pt" style:font-weight-asian="bold" style:font-name-complex="Arial"/>
    </style:style>
    <style:style style:name="P50" style:family="paragraph" style:parent-style-name="Standard">
      <style:paragraph-properties fo:margin-left="0cm" fo:margin-right="0cm" fo:text-indent="1.249cm" style:auto-text-indent="false"/>
      <style:text-properties fo:color="#0000ff" style:font-name="Arial" fo:font-size="12pt" fo:font-style="italic" fo:font-weight="bold" style:font-size-asian="12pt" style:font-style-asian="italic" style:font-weight-asian="bold" style:font-name-complex="Arial"/>
    </style:style>
    <style:style style:name="P51" style:family="paragraph" style:parent-style-name="Standard" style:list-style-name="WW8Num23">
      <style:paragraph-properties fo:margin-left="1.27cm" fo:margin-right="0cm" fo:text-indent="-0.635cm" style:auto-text-indent="false">
        <style:tab-stops>
          <style:tab-stop style:position="1.27cm"/>
        </style:tab-stops>
      </style:paragraph-properties>
      <style:text-properties style:font-name="Arial" fo:font-size="12pt" style:font-size-asian="12pt" style:font-name-complex="Arial"/>
    </style:style>
    <style:style style:name="P52" style:family="paragraph" style:parent-style-name="Standard" style:list-style-name="WW8Num23">
      <style:paragraph-properties fo:margin-left="1.27cm" fo:margin-right="0cm" fo:text-indent="-0.635cm" style:auto-text-indent="false">
        <style:tab-stops>
          <style:tab-stop style:position="1.27cm"/>
        </style:tab-stops>
      </style:paragraph-properties>
      <style:text-properties fo:color="#000000" style:font-name="Arial" fo:font-size="12pt" style:font-size-asian="12pt" style:font-name-complex="Arial"/>
    </style:style>
    <style:style style:name="P53" style:family="paragraph" style:parent-style-name="Standard" style:list-style-name="WW8Num23">
      <style:paragraph-properties fo:margin-left="1.27cm" fo:margin-right="0cm" fo:text-indent="-0.635cm" style:auto-text-indent="false">
        <style:tab-stops>
          <style:tab-stop style:position="1.27cm"/>
        </style:tab-stops>
      </style:paragraph-properties>
    </style:style>
    <style:style style:name="P54" style:family="paragraph" style:parent-style-name="Standard">
      <style:paragraph-properties fo:margin-left="0.635cm" fo:margin-right="0cm" fo:text-indent="0.614cm" style:auto-text-indent="false"/>
    </style:style>
    <style:style style:name="P55" style:family="paragraph" style:parent-style-name="Standard">
      <style:paragraph-properties fo:margin-left="0.635cm" fo:margin-right="0cm" fo:text-indent="0cm" style:auto-text-indent="false"/>
      <style:text-properties fo:color="#ff0000" style:font-name="Arial" fo:font-size="12pt" fo:font-weight="bold" style:font-size-asian="12pt" style:font-weight-asian="bold" style:font-name-complex="Arial"/>
    </style:style>
    <style:style style:name="P56" style:family="paragraph" style:parent-style-name="Standard">
      <style:paragraph-properties fo:margin-left="0.635cm" fo:margin-right="0cm" fo:text-indent="0cm" style:auto-text-indent="false"/>
      <style:text-properties fo:color="#000000" style:font-name="Arial" fo:font-size="12pt" style:font-size-asian="12pt" style:font-name-complex="Arial"/>
    </style:style>
    <style:style style:name="P57" style:family="paragraph" style:parent-style-name="Standard">
      <style:paragraph-properties fo:margin-left="1.249cm" fo:margin-right="0cm" fo:text-indent="0.005cm" style:auto-text-indent="false"/>
      <style:text-properties style:font-name="Arial" fo:font-size="12pt" style:font-size-asian="12pt" style:font-name-complex="Arial"/>
    </style:style>
    <style:style style:name="P58" style:family="paragraph" style:parent-style-name="Standard">
      <style:paragraph-properties fo:margin-left="0cm" fo:margin-right="0cm" fo:text-indent="0.635cm" style:auto-text-indent="false"/>
    </style:style>
    <style:style style:name="P59" style:family="paragraph" style:parent-style-name="Standard">
      <style:paragraph-properties fo:margin-left="-0.134cm" fo:margin-right="0cm" fo:text-indent="0cm" style:auto-text-indent="false"/>
      <style:text-properties style:font-name="Arial" fo:font-size="12pt" style:font-size-asian="12pt" style:font-name-complex="Arial"/>
    </style:style>
    <style:style style:name="P60" style:family="paragraph" style:parent-style-name="Standard" style:list-style-name="WW8Num6">
      <style:paragraph-properties fo:margin-left="0.501cm" fo:margin-right="0cm" fo:text-indent="-0.635cm" style:auto-text-indent="false">
        <style:tab-stops>
          <style:tab-stop style:position="0.501cm"/>
        </style:tab-stops>
      </style:paragraph-properties>
      <style:text-properties style:font-name="Arial" fo:font-size="12pt" style:font-size-asian="12pt" style:font-name-complex="Arial"/>
    </style:style>
    <style:style style:name="P61" style:family="paragraph" style:parent-style-name="Standard">
      <style:paragraph-properties fo:margin-left="1.251cm" fo:margin-right="0cm" fo:text-indent="0cm" style:auto-text-indent="false"/>
      <style:text-properties fo:color="#0000ff"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P62" style:family="paragraph" style:parent-style-name="Standard">
      <style:paragraph-properties fo:margin-left="1.251cm" fo:margin-right="0cm" fo:text-indent="0cm" style:auto-text-indent="false"/>
      <style:text-properties fo:color="#0000ff" style:font-name="Arial" fo:font-size="12pt" fo:font-style="italic" fo:font-weight="bold" style:font-size-asian="12pt" style:font-style-asian="italic" style:font-weight-asian="bold" style:font-name-complex="Arial"/>
    </style:style>
    <style:style style:name="P63" style:family="paragraph" style:parent-style-name="Standard">
      <style:paragraph-properties fo:margin-left="1.251cm" fo:margin-right="0cm" fo:text-indent="0cm" style:auto-text-indent="false"/>
      <style:text-properties style:font-name="Arial" fo:font-size="12pt" style:font-size-asian="12pt" style:font-name-complex="Arial"/>
    </style:style>
    <style:style style:name="P64" style:family="paragraph" style:parent-style-name="Standard">
      <style:paragraph-properties fo:margin-left="1.251cm" fo:margin-right="0cm" fo:text-indent="0cm" style:auto-text-indent="false"/>
    </style:style>
    <style:style style:name="P65" style:family="paragraph" style:parent-style-name="Standard">
      <style:paragraph-properties fo:margin-left="0.501cm" fo:margin-right="0cm" fo:text-align="center" style:justify-single-word="false" fo:text-indent="0cm" style:auto-text-indent="false"/>
      <style:text-properties fo:font-size="16pt" fo:font-weight="bold" style:font-size-asian="16pt" style:font-weight-asian="bold"/>
    </style:style>
    <style:style style:name="P66" style:family="paragraph" style:parent-style-name="Standard">
      <style:paragraph-properties fo:margin-left="0.501cm" fo:margin-right="0cm" fo:text-align="center" style:justify-single-word="false" fo:text-indent="0cm" style:auto-text-indent="false"/>
      <style:text-properties fo:font-size="24pt" fo:font-weight="bold" style:font-size-asian="24pt" style:font-weight-asian="bold"/>
    </style:style>
    <style:style style:name="P67" style:family="paragraph" style:parent-style-name="Text_20_body">
      <style:text-properties style:font-name="Arial" style:font-name-complex="Arial"/>
    </style:style>
    <style:style style:name="P68" style:family="paragraph" style:parent-style-name="Text_20_body" style:list-style-name="WW8Num21">
      <style:text-properties style:font-name="Arial" style:font-name-complex="Arial"/>
    </style:style>
    <style:style style:name="P69" style:family="paragraph" style:parent-style-name="Text_20_body" style:list-style-name="WW8Num28">
      <style:text-properties style:font-name="Arial" style:font-name-complex="Arial"/>
    </style:style>
    <style:style style:name="P70" style:family="paragraph" style:parent-style-name="Text_20_body" style:list-style-name="WW8Num41">
      <style:text-properties style:font-name="Arial" style:font-name-complex="Arial"/>
    </style:style>
    <style:style style:name="P71" style:family="paragraph" style:parent-style-name="Text_20_body" style:list-style-name="WW8Num17">
      <style:text-properties style:font-name="Arial" style:font-name-complex="Arial"/>
    </style:style>
    <style:style style:name="P72" style:family="paragraph" style:parent-style-name="Text_20_body" style:list-style-name="WW8Num18">
      <style:text-properties style:font-name="Arial" style:font-name-complex="Arial"/>
    </style:style>
    <style:style style:name="P73" style:family="paragraph" style:parent-style-name="Text_20_body">
      <style:paragraph-properties>
        <style:tab-stops>
          <style:tab-stop style:position="2.514cm"/>
        </style:tab-stops>
      </style:paragraph-properties>
      <style:text-properties style:font-name="Arial" style:font-name-complex="Arial"/>
    </style:style>
    <style:style style:name="P74" style:family="paragraph" style:parent-style-name="Text_20_body">
      <style:text-properties style:font-name="Arial" fo:font-style="italic" fo:font-weight="bold" style:font-style-asian="italic" style:font-weight-asian="bold" style:font-name-complex="Arial"/>
    </style:style>
    <style:style style:name="P75" style:family="paragraph" style:parent-style-name="Text_20_body">
      <style:text-properties style:font-name="Arial" fo:font-size="14pt" style:text-underline-style="solid" style:text-underline-width="auto" style:text-underline-color="font-color" fo:font-weight="bold" style:font-size-asian="14pt" style:font-weight-asian="bold" style:font-name-complex="Arial"/>
    </style:style>
    <style:style style:name="P76" style:family="paragraph" style:parent-style-name="Text_20_body">
      <style:text-properties style:font-name="Arial" fo:font-size="14pt" fo:font-weight="bold" style:font-size-asian="14pt" style:font-weight-asian="bold" style:font-name-complex="Arial" loext:padding="0cm" loext:border="0.74pt solid #000000"/>
    </style:style>
    <style:style style:name="P77" style:family="paragraph" style:parent-style-name="Text_20_body">
      <style:paragraph-properties>
        <style:tab-stops>
          <style:tab-stop style:position="2cm"/>
        </style:tab-stops>
      </style:paragraph-properties>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P78" style:family="paragraph" style:parent-style-name="Text_20_body">
      <style:text-properties style:font-name="Arial" fo:font-size="14pt" style:font-size-asian="14pt" style:font-name-complex="Arial"/>
    </style:style>
    <style:style style:name="P79" style:family="paragraph" style:parent-style-name="Text_20_body">
      <style:text-properties style:font-name="Arial" fo:font-weight="bold" style:font-weight-asian="bold" style:font-name-complex="Arial"/>
    </style:style>
    <style:style style:name="P80" style:family="paragraph" style:parent-style-name="Text_20_body" style:list-style-name="WW8Num28">
      <style:text-properties style:font-name="Arial" fo:font-weight="bold" style:font-weight-asian="bold" style:font-name-complex="Arial"/>
    </style:style>
    <style:style style:name="P81" style:family="paragraph" style:parent-style-name="Text_20_body" style:list-style-name="WW8Num23">
      <style:text-properties style:font-name="Arial" fo:font-weight="bold" style:font-weight-asian="bold" style:font-name-complex="Arial"/>
    </style:style>
    <style:style style:name="P82" style:family="paragraph" style:parent-style-name="Text_20_body">
      <style:text-properties style:font-name="Arial" fo:font-size="16pt" style:text-underline-style="solid" style:text-underline-width="auto" style:text-underline-color="font-color" fo:font-weight="bold" style:font-size-asian="16pt" style:font-weight-asian="bold" style:font-name-complex="Arial"/>
    </style:style>
    <style:style style:name="P83" style:family="paragraph" style:parent-style-name="Text_20_body">
      <style:text-properties style:font-name="Arial" fo:font-size="12pt" style:font-size-asian="12pt" style:font-name-complex="Arial"/>
    </style:style>
    <style:style style:name="P84" style:family="paragraph" style:parent-style-name="Text_20_body">
      <style:text-properties fo:color="#0000ff" style:font-name="Arial" fo:font-style="italic" style:text-underline-style="solid" style:text-underline-width="auto" style:text-underline-color="font-color" fo:font-weight="bold" style:font-style-asian="italic" style:font-weight-asian="bold" style:font-name-complex="Arial"/>
    </style:style>
    <style:style style:name="P85" style:family="paragraph" style:parent-style-name="Text_20_body">
      <style:text-properties fo:color="#0000ff" style:font-name="Arial" fo:font-style="italic" fo:font-weight="bold" style:font-style-asian="italic" style:font-weight-asian="bold" style:font-name-complex="Arial"/>
    </style:style>
    <style:style style:name="P86" style:family="paragraph" style:parent-style-name="Text_20_body">
      <style:text-properties fo:color="#0000ff" style:font-name="Arial" style:text-underline-style="solid" style:text-underline-width="auto" style:text-underline-color="font-color" style:font-name-complex="Arial"/>
    </style:style>
    <style:style style:name="P87" style:family="paragraph" style:parent-style-name="Text_20_body" style:list-style-name="WW8Num28"/>
    <style:style style:name="P88" style:family="paragraph" style:parent-style-name="Text_20_body">
      <style:paragraph-properties fo:margin-left="0cm" fo:margin-right="0cm" fo:text-indent="1.249cm" style:auto-text-indent="false"/>
      <style:text-properties style:font-name="Arial" fo:font-weight="bold" style:font-weight-asian="bold" style:font-name-complex="Arial"/>
    </style:style>
    <style:style style:name="P89" style:family="paragraph" style:parent-style-name="Text_20_body">
      <style:paragraph-properties fo:margin-left="0cm" fo:margin-right="0cm" fo:text-indent="1.249cm" style:auto-text-indent="false"/>
      <style:text-properties style:font-name="Arial" fo:font-style="italic" fo:font-weight="bold" style:font-style-asian="italic" style:font-weight-asian="bold" style:font-name-complex="Arial"/>
    </style:style>
    <style:style style:name="P90" style:family="paragraph" style:parent-style-name="Text_20_body">
      <style:paragraph-properties fo:margin-left="0cm" fo:margin-right="0cm" fo:text-indent="1.249cm" style:auto-text-indent="false"/>
    </style:style>
    <style:style style:name="P91" style:family="paragraph" style:parent-style-name="Text_20_body" style:list-style-name="WW8Num28">
      <style:paragraph-properties fo:margin-left="2.514cm" fo:margin-right="0cm" fo:text-indent="-0.635cm" style:auto-text-indent="false">
        <style:tab-stops>
          <style:tab-stop style:position="2.514cm"/>
        </style:tab-stops>
      </style:paragraph-properties>
      <style:text-properties style:font-name="Arial" fo:font-weight="bold" style:font-weight-asian="bold" style:font-name-complex="Arial"/>
    </style:style>
    <style:style style:name="P92" style:family="paragraph" style:parent-style-name="Text_20_body" style:list-style-name="WW8Num26">
      <style:paragraph-properties fo:margin-left="2.514cm" fo:margin-right="0cm" fo:text-indent="-0.635cm" style:auto-text-indent="false">
        <style:tab-stops>
          <style:tab-stop style:position="2.514cm"/>
        </style:tab-stops>
      </style:paragraph-properties>
      <style:text-properties style:font-name="Arial" style:font-name-complex="Arial"/>
    </style:style>
    <style:style style:name="P93" style:family="paragraph" style:parent-style-name="Text_20_body" style:list-style-name="WW8Num28">
      <style:paragraph-properties fo:margin-left="2.514cm" fo:margin-right="0cm" fo:text-indent="-0.635cm" style:auto-text-indent="false">
        <style:tab-stops>
          <style:tab-stop style:position="2.514cm"/>
        </style:tab-stops>
      </style:paragraph-properties>
    </style:style>
    <style:style style:name="P94" style:family="paragraph" style:parent-style-name="Text_20_body">
      <style:paragraph-properties fo:margin-left="1.879cm" fo:margin-right="0cm" fo:text-indent="0cm" style:auto-text-indent="false"/>
      <style:text-properties style:font-name="Arial" style:font-name-complex="Arial"/>
    </style:style>
    <style:style style:name="P95" style:family="paragraph" style:parent-style-name="Text_20_body">
      <style:paragraph-properties fo:margin-left="1.879cm" fo:margin-right="0cm" fo:text-indent="0cm" style:auto-text-indent="false"/>
      <style:text-properties fo:color="#0000ff" style:font-name="Arial" fo:font-style="italic" fo:font-weight="bold" style:font-style-asian="italic" style:font-weight-asian="bold" style:font-name-complex="Arial"/>
    </style:style>
    <style:style style:name="P96" style:family="paragraph" style:parent-style-name="Text_20_body">
      <style:paragraph-properties fo:margin-left="1.244cm" fo:margin-right="0cm" fo:text-indent="0cm" style:auto-text-indent="false"/>
      <style:text-properties style:font-name="Arial" style:font-name-complex="Arial"/>
    </style:style>
    <style:style style:name="P97" style:family="paragraph" style:parent-style-name="Text_20_body">
      <style:paragraph-properties fo:margin-left="1.244cm" fo:margin-right="0cm" fo:text-indent="0cm" style:auto-text-indent="false"/>
      <style:text-properties style:font-name="Arial" fo:font-weight="bold" style:font-weight-asian="bold" style:font-name-complex="Arial"/>
    </style:style>
    <style:style style:name="P98" style:family="paragraph" style:parent-style-name="Text_20_body">
      <style:paragraph-properties fo:margin-left="1.244cm" fo:margin-right="0cm" fo:text-indent="0cm" style:auto-text-indent="false"/>
      <style:text-properties style:font-name="Arial" fo:font-size="16pt" style:font-size-asian="16pt" style:font-name-complex="Arial"/>
    </style:style>
    <style:style style:name="P99" style:family="paragraph" style:parent-style-name="Text_20_body">
      <style:paragraph-properties fo:margin-left="1.244cm" fo:margin-right="0cm" fo:text-indent="0cm" style:auto-text-indent="false"/>
      <style:text-properties fo:color="#0000ff" style:font-name="Arial" fo:font-style="italic" style:text-underline-style="solid" style:text-underline-width="auto" style:text-underline-color="font-color" fo:font-weight="bold" style:font-style-asian="italic" style:font-weight-asian="bold" style:font-name-complex="Arial"/>
    </style:style>
    <style:style style:name="P100" style:family="paragraph" style:parent-style-name="Text_20_body">
      <style:paragraph-properties fo:margin-left="1.244cm" fo:margin-right="0cm" fo:text-indent="0cm" style:auto-text-indent="false"/>
      <style:text-properties fo:color="#0000ff" style:font-name="Arial" fo:font-style="italic" fo:font-weight="bold" style:font-style-asian="italic" style:font-weight-asian="bold" style:font-name-complex="Arial"/>
    </style:style>
    <style:style style:name="P101" style:family="paragraph" style:parent-style-name="Text_20_body">
      <style:paragraph-properties fo:margin-left="1.244cm" fo:margin-right="0cm" fo:text-indent="0cm" style:auto-text-indent="false"/>
    </style:style>
    <style:style style:name="P102" style:family="paragraph" style:parent-style-name="Text_20_body">
      <style:paragraph-properties fo:margin-left="1.251cm" fo:margin-right="0cm" fo:text-indent="0cm" style:auto-text-indent="false"/>
      <style:text-properties fo:color="#0000ff" style:font-name="Arial" fo:font-style="italic" fo:font-weight="bold" style:font-style-asian="italic" style:font-weight-asian="bold" style:font-name-complex="Arial"/>
    </style:style>
    <style:style style:name="P103" style:family="paragraph" style:parent-style-name="Text_20_body">
      <style:paragraph-properties fo:margin-left="1.251cm" fo:margin-right="0cm" fo:text-indent="0cm" style:auto-text-indent="false"/>
    </style:style>
    <style:style style:name="P104" style:family="paragraph" style:parent-style-name="Text_20_body">
      <style:paragraph-properties fo:margin-left="1.251cm" fo:margin-right="0cm" fo:text-indent="1.247cm" style:auto-text-indent="false"/>
      <style:text-properties fo:color="#0000ff" style:font-name="Arial" fo:font-style="italic" fo:font-weight="bold" style:font-style-asian="italic" style:font-weight-asian="bold" style:font-name-complex="Arial"/>
    </style:style>
    <style:style style:name="P105" style:family="paragraph" style:parent-style-name="Text_20_body">
      <style:paragraph-properties fo:margin-left="0cm" fo:margin-right="0cm" fo:text-indent="0.635cm" style:auto-text-indent="false"/>
      <style:text-properties style:font-name="Arial" style:font-name-complex="Arial"/>
    </style:style>
    <style:style style:name="P106" style:family="paragraph" style:parent-style-name="Heading">
      <style:paragraph-properties fo:text-align="start" style:justify-single-word="false"/>
      <style:text-properties fo:font-size="12pt" fo:font-weight="normal" style:font-size-asian="12pt" style:font-weight-asian="normal" loext:padding="0cm" loext:border="0.74pt solid #000000"/>
    </style:style>
    <style:style style:name="P107" style:family="paragraph" style:parent-style-name="Heading">
      <style:paragraph-properties fo:text-align="start" style:justify-single-word="false"/>
      <style:text-properties fo:font-size="12pt" fo:font-weight="normal" style:font-size-asian="12pt" style:font-weight-asian="normal"/>
    </style:style>
    <style:style style:name="P108" style:family="paragraph" style:parent-style-name="Heading" style:list-style-name="WW8Num28">
      <style:paragraph-properties fo:text-align="start" style:justify-single-word="false"/>
      <style:text-properties fo:font-size="12pt" fo:font-weight="normal" style:font-size-asian="12pt" style:font-weight-asian="normal"/>
    </style:style>
    <style:style style:name="P109" style:family="paragraph" style:parent-style-name="Heading">
      <style:paragraph-properties fo:text-align="start" style:justify-single-word="false"/>
      <style:text-properties fo:font-size="12pt" fo:font-weight="normal" style:font-name-asian="Arial" style:font-size-asian="12pt" style:font-weight-asian="normal"/>
    </style:style>
    <style:style style:name="P110" style:family="paragraph" style:parent-style-name="Heading">
      <style:paragraph-properties fo:text-align="start" style:justify-single-word="false"/>
      <style:text-properties fo:font-size="12pt" style:font-size-asian="12pt"/>
    </style:style>
    <style:style style:name="P111" style:family="paragraph" style:parent-style-name="Heading" style:list-style-name="WW8Num23">
      <style:paragraph-properties fo:text-align="start" style:justify-single-word="false"/>
      <style:text-properties fo:font-size="12pt" style:font-size-asian="12pt"/>
    </style:style>
    <style:style style:name="P112" style:family="paragraph" style:parent-style-name="Heading">
      <style:paragraph-properties fo:text-align="start" style:justify-single-word="false"/>
      <style:text-properties fo:font-size="12pt" style:text-underline-style="solid" style:text-underline-width="auto" style:text-underline-color="font-color" fo:font-weight="normal" style:font-size-asian="12pt" style:font-weight-asian="normal"/>
    </style:style>
    <style:style style:name="P113" style:family="paragraph" style:parent-style-name="Heading">
      <style:text-properties style:font-name="Times New Roman" fo:font-size="12pt" fo:font-weight="normal" style:font-size-asian="12pt" style:font-weight-asian="normal" style:font-name-complex="Times New Roman"/>
    </style:style>
    <style:style style:name="P114" style:family="paragraph" style:parent-style-name="Heading">
      <style:paragraph-properties fo:text-align="start" style:justify-single-word="false"/>
      <style:text-properties style:font-name="Times New Roman" fo:font-size="12pt" fo:font-weight="normal" style:font-size-asian="12pt" style:font-weight-asian="normal" style:font-name-complex="Times New Roman"/>
    </style:style>
    <style:style style:name="P115" style:family="paragraph" style:parent-style-name="Heading">
      <style:text-properties style:font-name="Times New Roman" fo:font-size="20pt" style:font-size-asian="20pt" style:font-name-complex="Times New Roman"/>
    </style:style>
    <style:style style:name="P116" style:family="paragraph" style:parent-style-name="Heading">
      <style:text-properties style:font-name="Times New Roman" fo:font-size="36pt" style:font-size-asian="36pt" style:font-name-complex="Times New Roman"/>
    </style:style>
    <style:style style:name="P117" style:family="paragraph" style:parent-style-name="Heading">
      <style:paragraph-properties fo:text-align="start" style:justify-single-word="false"/>
      <style:text-properties style:font-name="Agency FB" fo:font-size="12pt" fo:font-weight="normal" style:font-size-asian="12pt" style:font-weight-asian="normal" style:font-name-complex="Agency FB"/>
    </style:style>
    <style:style style:name="P118" style:family="paragraph" style:parent-style-name="Heading">
      <style:paragraph-properties fo:text-align="end" style:justify-single-word="false"/>
      <style:text-properties style:font-name="Agency FB" fo:font-size="12pt" fo:font-weight="normal" style:font-size-asian="12pt" style:font-weight-asian="normal" style:font-name-complex="Agency FB"/>
    </style:style>
    <style:style style:name="P119" style:family="paragraph" style:parent-style-name="Heading">
      <style:paragraph-properties fo:text-align="start" style:justify-single-word="false"/>
      <style:text-properties style:font-name="Agency FB" fo:font-size="12pt" fo:font-weight="normal" style:font-size-asian="12pt" style:font-weight-asian="normal" style:font-name-complex="Agency FB"/>
    </style:style>
    <style:style style:name="P120" style:family="paragraph" style:parent-style-name="Heading">
      <style:text-properties style:font-name="Agency FB" fo:font-size="14pt" fo:font-weight="normal" style:font-size-asian="14pt" style:font-weight-asian="normal" style:font-name-complex="Agency FB" loext:padding="0cm" loext:border="0.74pt solid #000000"/>
    </style:style>
    <style:style style:name="P121" style:family="paragraph" style:parent-style-name="Heading">
      <style:text-properties fo:font-size="14pt" style:font-size-asian="14pt" loext:padding="0cm" loext:border="0.74pt solid #000000"/>
    </style:style>
    <style:style style:name="P122" style:family="paragraph" style:parent-style-name="Heading">
      <style:text-properties fo:font-size="14pt" style:font-size-asian="14pt" loext:padding="0cm" loext:border="0.74pt solid #000000"/>
    </style:style>
    <style:style style:name="P123" style:family="paragraph" style:parent-style-name="Heading">
      <style:paragraph-properties fo:text-align="start" style:justify-single-word="false"/>
      <style:text-properties fo:font-size="14pt" style:font-size-asian="14pt" loext:padding="0cm" loext:border="0.74pt solid #000000"/>
    </style:style>
    <style:style style:name="P124" style:family="paragraph" style:parent-style-name="Heading">
      <style:paragraph-properties fo:text-align="start" style:justify-single-word="false"/>
      <style:text-properties fo:font-size="14pt" style:font-size-asian="14pt"/>
    </style:style>
    <style:style style:name="P125" style:family="paragraph" style:parent-style-name="Heading">
      <style:paragraph-properties fo:text-align="start" style:justify-single-word="false"/>
      <style:text-properties fo:font-size="14pt" fo:font-weight="normal" style:font-size-asian="14pt" style:font-weight-asian="normal"/>
    </style:style>
    <style:style style:name="P126" style:family="paragraph" style:parent-style-name="Heading">
      <style:text-properties fo:font-size="14pt" fo:font-weight="normal" style:font-size-asian="14pt" style:font-weight-asian="normal" loext:padding="0cm" loext:border="0.74pt solid #000000"/>
    </style:style>
    <style:style style:name="P127" style:family="paragraph" style:parent-style-name="Heading">
      <style:paragraph-properties fo:text-align="start" style:justify-single-word="false"/>
      <style:text-properties fo:font-size="14pt" style:text-underline-style="solid" style:text-underline-width="auto" style:text-underline-color="font-color" style:font-size-asian="14pt"/>
    </style:style>
    <style:style style:name="P128" style:family="paragraph" style:parent-style-name="Heading">
      <style:paragraph-properties fo:text-align="start" style:justify-single-word="false"/>
      <style:text-properties loext:padding="0cm" loext:border="0.74pt solid #000000"/>
    </style:style>
    <style:style style:name="P129" style:family="paragraph" style:parent-style-name="Heading">
      <style:text-properties fo:background-color="#ffffff" loext:padding="0cm" loext:border="0.74pt solid #000000"/>
    </style:style>
    <style:style style:name="P130" style:family="paragraph" style:parent-style-name="Heading">
      <style:paragraph-properties fo:text-align="start" style:justify-single-word="false"/>
      <style:text-properties fo:background-color="#ffffff" loext:padding="0cm" loext:border="0.74pt solid #000000"/>
    </style:style>
    <style:style style:name="P131" style:family="paragraph" style:parent-style-name="Heading">
      <style:paragraph-properties fo:text-align="start" style:justify-single-word="false"/>
    </style:style>
    <style:style style:name="P132" style:family="paragraph" style:parent-style-name="Heading">
      <style:paragraph-properties fo:text-align="start" style:justify-single-word="false"/>
      <style:text-properties style:font-name="Arial" fo:font-size="12pt" fo:font-weight="normal" style:font-size-asian="12pt" style:font-weight-asian="normal" style:font-name-complex="Arial"/>
    </style:style>
    <style:style style:name="P133" style:family="paragraph" style:parent-style-name="Heading">
      <style:text-properties fo:font-size="22pt" style:font-size-asian="22pt"/>
    </style:style>
    <style:style style:name="P134" style:family="paragraph" style:parent-style-name="Heading">
      <style:paragraph-properties fo:margin-left="0cm" fo:margin-right="0cm" fo:text-align="start" style:justify-single-word="false" fo:text-indent="1.249cm" style:auto-text-indent="false"/>
      <style:text-properties fo:font-size="12pt" fo:font-weight="normal" style:font-size-asian="12pt" style:font-weight-asian="normal"/>
    </style:style>
    <style:style style:name="P135" style:family="paragraph" style:parent-style-name="Heading">
      <style:paragraph-properties fo:margin-left="0cm" fo:margin-right="0cm" fo:text-align="start" style:justify-single-word="false" fo:text-indent="1.249cm" style:auto-text-indent="false"/>
    </style:style>
    <style:style style:name="P136" style:family="paragraph" style:parent-style-name="Heading">
      <style:paragraph-properties fo:margin-left="0cm" fo:margin-right="0cm" fo:text-align="start" style:justify-single-word="false" fo:text-indent="1.249cm" style:auto-text-indent="false"/>
      <style:text-properties fo:font-size="14pt" style:text-underline-style="solid" style:text-underline-width="auto" style:text-underline-color="font-color" fo:font-weight="normal" style:font-size-asian="14pt" style:font-weight-asian="normal"/>
    </style:style>
    <style:style style:name="P137" style:family="paragraph" style:parent-style-name="Heading">
      <style:paragraph-properties fo:text-align="start" style:justify-single-word="false"/>
      <style:text-properties fo:background-color="#ffffff" loext:padding="0cm" loext:border="0.74pt solid #000000"/>
    </style:style>
    <style:style style:name="P138" style:family="paragraph" style:parent-style-name="Heading">
      <style:paragraph-properties fo:text-align="start" style:justify-single-word="false" fo:padding-left="0.141cm" fo:padding-right="0.141cm" fo:padding-top="0.035cm" fo:padding-bottom="0.035cm" fo:border="0.74pt solid #ffffff"/>
      <style:text-properties fo:background-color="#ffffff" loext:padding="0cm" loext:border="0.74pt solid #000000"/>
    </style:style>
    <style:style style:name="P139" style:family="paragraph" style:parent-style-name="Heading">
      <style:paragraph-properties fo:margin-left="-0.751cm" fo:margin-right="0cm" fo:text-align="start" style:justify-single-word="false" fo:text-indent="0.751cm" style:auto-text-indent="false"/>
      <style:text-properties fo:font-size="12pt" fo:font-weight="normal" style:font-size-asian="12pt" style:font-weight-asian="normal"/>
    </style:style>
    <style:style style:name="P140" style:family="paragraph" style:parent-style-name="Heading">
      <style:paragraph-properties fo:margin-left="-0.751cm" fo:margin-right="0cm" fo:text-align="start" style:justify-single-word="false" fo:text-indent="0.751cm" style:auto-text-indent="false"/>
      <style:text-properties fo:color="#0000ff" fo:font-size="12pt" fo:font-style="italic" style:font-size-asian="12pt" style:font-style-asian="italic"/>
    </style:style>
    <style:style style:name="P141" style:family="paragraph" style:parent-style-name="Heading">
      <style:paragraph-properties fo:margin-left="-0.751cm" fo:margin-right="0cm" fo:text-align="start" style:justify-single-word="false" fo:text-indent="0.751cm" style:auto-text-indent="false"/>
      <style:text-properties fo:font-size="12pt" fo:font-weight="normal" style:font-size-asian="12pt" style:font-weight-asian="normal" loext:padding="0cm" loext:border="0.74pt solid #000000"/>
    </style:style>
    <style:style style:name="P142" style:family="paragraph" style:parent-style-name="Heading">
      <style:paragraph-properties fo:margin-left="-0.751cm" fo:margin-right="0cm" fo:text-align="start" style:justify-single-word="false" fo:text-indent="0.751cm" style:auto-text-indent="false"/>
      <style:text-properties fo:font-size="12pt" fo:font-weight="normal" style:font-size-asian="12pt" style:font-weight-asian="normal"/>
    </style:style>
    <style:style style:name="P143" style:family="paragraph" style:parent-style-name="Heading">
      <style:paragraph-properties fo:margin-left="-0.751cm" fo:margin-right="0cm" fo:text-align="start" style:justify-single-word="false" fo:text-indent="0cm" style:auto-text-indent="false"/>
      <style:text-properties fo:font-size="12pt" fo:font-weight="normal" style:font-size-asian="12pt" style:font-weight-asian="normal"/>
    </style:style>
    <style:style style:name="P144" style:family="paragraph" style:parent-style-name="Heading">
      <style:paragraph-properties fo:margin-left="-0.751cm" fo:margin-right="0cm" fo:text-align="start" style:justify-single-word="false" fo:text-indent="0cm" style:auto-text-indent="false"/>
      <style:text-properties fo:font-size="12pt" fo:language="none" fo:country="none" fo:font-weight="normal" style:font-size-asian="12pt" style:font-weight-asian="normal"/>
    </style:style>
    <style:style style:name="P145" style:family="paragraph" style:parent-style-name="Heading">
      <style:paragraph-properties fo:margin-left="-0.751cm" fo:margin-right="0cm" fo:text-align="start" style:justify-single-word="false" fo:text-indent="0cm" style:auto-text-indent="false"/>
      <style:text-properties fo:font-size="12pt" fo:font-style="italic" fo:font-weight="normal" style:font-size-asian="12pt" style:font-style-asian="italic" style:font-weight-asian="normal"/>
    </style:style>
    <style:style style:name="P146" style:family="paragraph" style:parent-style-name="Heading">
      <style:paragraph-properties fo:margin-left="-0.751cm" fo:margin-right="0cm" fo:text-align="start" style:justify-single-word="false" fo:text-indent="0cm" style:auto-text-indent="false"/>
      <style:text-properties fo:color="#0000ff" fo:font-size="12pt" fo:font-style="italic" style:text-underline-style="solid" style:text-underline-width="auto" style:text-underline-color="font-color" style:font-size-asian="12pt" style:font-style-asian="italic"/>
    </style:style>
    <style:style style:name="P147" style:family="paragraph" style:parent-style-name="Heading">
      <style:paragraph-properties fo:margin-left="-0.751cm" fo:margin-right="0cm" fo:text-align="start" style:justify-single-word="false" fo:text-indent="0cm" style:auto-text-indent="false"/>
      <style:text-properties fo:color="#0000ff" fo:font-size="12pt" fo:font-style="italic" style:font-size-asian="12pt" style:font-style-asian="italic"/>
    </style:style>
    <style:style style:name="P148" style:family="paragraph" style:parent-style-name="Heading">
      <style:paragraph-properties fo:margin-left="-0.751cm" fo:margin-right="0cm" fo:text-align="start" style:justify-single-word="false" fo:text-indent="0cm" style:auto-text-indent="false"/>
    </style:style>
    <style:style style:name="P149" style:family="paragraph" style:parent-style-name="Heading">
      <style:paragraph-properties fo:margin-left="-0.751cm" fo:margin-right="0cm" fo:text-align="start" style:justify-single-word="false" fo:text-indent="0cm" style:auto-text-indent="false" fo:padding-left="0.141cm" fo:padding-right="0.141cm" fo:padding-top="0.035cm" fo:padding-bottom="0.035cm" fo:border="0.74pt solid #ffffff"/>
      <style:text-properties fo:font-size="12pt" fo:font-weight="normal" style:font-size-asian="12pt" style:font-weight-asian="normal"/>
    </style:style>
    <style:style style:name="P150" style:family="paragraph" style:parent-style-name="Heading">
      <style:paragraph-properties fo:margin-left="-0.751cm" fo:margin-right="0cm" fo:text-align="start" style:justify-single-word="false" fo:text-indent="2cm" style:auto-text-indent="false"/>
      <style:text-properties fo:font-size="12pt" fo:font-weight="normal" style:font-size-asian="12pt" style:font-weight-asian="normal"/>
    </style:style>
    <style:style style:name="P151" style:family="paragraph" style:parent-style-name="Heading">
      <style:paragraph-properties fo:margin-left="1.251cm" fo:margin-right="0cm" fo:text-align="start" style:justify-single-word="false" fo:text-indent="0cm" style:auto-text-indent="false"/>
      <style:text-properties fo:font-size="12pt" fo:font-style="italic" style:font-size-asian="12pt" style:font-style-asian="italic"/>
    </style:style>
    <style:style style:name="P152" style:family="paragraph" style:parent-style-name="Heading">
      <style:paragraph-properties fo:margin-left="1.251cm" fo:margin-right="0cm" fo:text-align="start" style:justify-single-word="false" fo:text-indent="0cm" style:auto-text-indent="false"/>
    </style:style>
    <style:style style:name="P153" style:family="paragraph" style:parent-style-name="Heading">
      <style:paragraph-properties fo:margin-left="1.879cm" fo:margin-right="0cm" fo:text-align="start" style:justify-single-word="false" fo:text-indent="0cm" style:auto-text-indent="false"/>
      <style:text-properties fo:font-size="12pt" fo:font-weight="normal" style:font-size-asian="12pt" style:font-weight-asian="normal"/>
    </style:style>
    <style:style style:name="P154" style:family="paragraph" style:parent-style-name="Heading" style:list-style-name="WW8Num23">
      <style:paragraph-properties fo:margin-left="2.514cm" fo:margin-right="0cm" fo:text-align="start" style:justify-single-word="false" fo:text-indent="-0.635cm" style:auto-text-indent="false">
        <style:tab-stops>
          <style:tab-stop style:position="2.514cm"/>
        </style:tab-stops>
      </style:paragraph-properties>
      <style:text-properties fo:font-size="12pt" fo:font-weight="normal" style:font-size-asian="12pt" style:font-weight-asian="normal"/>
    </style:style>
    <style:style style:name="P155" style:family="paragraph" style:parent-style-name="Heading" style:list-style-name="WW8Num28">
      <style:paragraph-properties fo:margin-left="2.514cm" fo:margin-right="0cm" fo:text-align="start" style:justify-single-word="false" fo:text-indent="-0.635cm" style:auto-text-indent="false">
        <style:tab-stops>
          <style:tab-stop style:position="2.514cm"/>
        </style:tab-stops>
      </style:paragraph-properties>
      <style:text-properties fo:font-size="12pt" fo:font-weight="normal" style:font-size-asian="12pt" style:font-weight-asian="normal"/>
    </style:style>
    <style:style style:name="P156" style:family="paragraph" style:parent-style-name="Heading">
      <style:paragraph-properties fo:margin-left="2cm" fo:margin-right="0cm" fo:text-align="start" style:justify-single-word="false" fo:text-indent="0cm" style:auto-text-indent="false"/>
      <style:text-properties fo:font-size="12pt" fo:font-weight="normal" style:font-size-asian="12pt" style:font-weight-asian="normal"/>
    </style:style>
    <style:style style:name="P157" style:family="paragraph" style:parent-style-name="Heading">
      <style:paragraph-properties fo:margin-left="1.249cm" fo:margin-right="0cm" fo:text-align="start" style:justify-single-word="false" fo:text-indent="0cm" style:auto-text-indent="false"/>
      <style:text-properties fo:font-size="12pt" fo:font-weight="normal" style:font-size-asian="12pt" style:font-weight-asian="normal"/>
    </style:style>
    <style:style style:name="P158" style:family="paragraph" style:parent-style-name="Heading">
      <style:paragraph-properties fo:margin-left="1.249cm" fo:margin-right="0cm" fo:text-align="start" style:justify-single-word="false" fo:text-indent="0cm" style:auto-text-indent="false"/>
      <style:text-properties fo:font-size="12pt" style:font-size-asian="12pt"/>
    </style:style>
    <style:style style:name="P159" style:family="paragraph" style:parent-style-name="Heading">
      <style:paragraph-properties fo:margin-left="1.244cm" fo:margin-right="0cm" fo:text-align="start" style:justify-single-word="false" fo:text-indent="0cm" style:auto-text-indent="false"/>
      <style:text-properties fo:font-size="12pt" fo:font-weight="normal" style:font-size-asian="12pt" style:font-weight-asian="normal"/>
    </style:style>
    <style:style style:name="P160" style:family="paragraph" style:parent-style-name="Heading">
      <style:paragraph-properties fo:margin-left="1.244cm" fo:margin-right="0cm" fo:text-align="start" style:justify-single-word="false" fo:text-indent="0cm" style:auto-text-indent="false"/>
      <style:text-properties fo:font-size="12pt" style:font-size-asian="12pt"/>
    </style:style>
    <style:style style:name="P161" style:family="paragraph" style:parent-style-name="Heading">
      <style:paragraph-properties fo:margin-left="1.244cm" fo:margin-right="0cm" fo:text-align="start" style:justify-single-word="false" fo:text-indent="0cm" style:auto-text-indent="false"/>
      <style:text-properties loext:padding="0cm" loext:border="0.74pt solid #000000"/>
    </style:style>
    <style:style style:name="P162" style:family="paragraph" style:parent-style-name="Heading">
      <style:paragraph-properties fo:margin-left="0cm" fo:margin-right="0cm" fo:text-align="start" style:justify-single-word="false" fo:text-indent="1.244cm" style:auto-text-indent="false"/>
      <style:text-properties fo:font-size="12pt" fo:font-weight="normal" style:font-size-asian="12pt" style:font-weight-asian="normal"/>
    </style:style>
    <style:style style:name="P163" style:family="paragraph" style:parent-style-name="Heading">
      <style:paragraph-properties fo:margin-left="1.752cm" fo:margin-right="0cm" fo:text-align="start" style:justify-single-word="false" fo:text-indent="0.127cm" style:auto-text-indent="false"/>
      <style:text-properties fo:font-size="12pt" fo:font-weight="normal" style:font-size-asian="12pt" style:font-weight-asian="normal"/>
    </style:style>
    <style:style style:name="P164" style:family="paragraph" style:parent-style-name="Heading">
      <style:paragraph-properties fo:margin-left="1.752cm" fo:margin-right="0cm" fo:text-align="start" style:justify-single-word="false" fo:text-indent="0.005cm" style:auto-text-indent="false"/>
      <style:text-properties fo:font-size="12pt" fo:font-weight="normal" style:font-size-asian="12pt" style:font-weight-asian="normal"/>
    </style:style>
    <style:style style:name="P165" style:family="paragraph" style:parent-style-name="Heading">
      <style:paragraph-properties fo:margin-left="-0.25cm" fo:margin-right="0cm" fo:text-align="start" style:justify-single-word="false" fo:text-indent="1.494cm" style:auto-text-indent="false"/>
      <style:text-properties fo:font-size="12pt" fo:font-weight="normal" style:font-size-asian="12pt" style:font-weight-asian="normal"/>
    </style:style>
    <style:style style:name="P166" style:family="paragraph" style:parent-style-name="Heading">
      <style:paragraph-properties fo:margin-left="1.752cm" fo:margin-right="0cm" fo:text-align="start" style:justify-single-word="false" fo:text-indent="0cm" style:auto-text-indent="false"/>
      <style:text-properties fo:font-size="12pt" fo:font-weight="normal" style:font-size-asian="12pt" style:font-weight-asian="normal"/>
    </style:style>
    <style:style style:name="P167" style:family="paragraph" style:parent-style-name="Heading">
      <style:paragraph-properties fo:margin-left="1.752cm" fo:margin-right="0cm" fo:text-align="start" style:justify-single-word="false" fo:text-indent="0.074cm" style:auto-text-indent="false"/>
      <style:text-properties fo:font-size="12pt" fo:font-weight="normal" style:font-size-asian="12pt" style:font-weight-asian="normal"/>
    </style:style>
    <style:style style:name="P168" style:family="paragraph" style:parent-style-name="Heading">
      <style:paragraph-properties fo:margin-left="1.693cm" fo:margin-right="0cm" fo:text-align="start" style:justify-single-word="false" fo:text-indent="0cm" style:auto-text-indent="false"/>
      <style:text-properties fo:font-size="12pt" fo:font-weight="normal" style:font-size-asian="12pt" style:font-weight-asian="normal"/>
    </style:style>
    <style:style style:name="P169" style:family="paragraph" style:parent-style-name="Heading">
      <style:paragraph-properties fo:margin-left="0.501cm" fo:margin-right="0cm" fo:text-indent="0cm" style:auto-text-indent="false"/>
      <style:text-properties style:font-name="Times New Roman" fo:font-weight="normal" style:font-weight-asian="normal" style:font-name-complex="Times New Roman"/>
    </style:style>
    <style:style style:name="P170" style:family="paragraph" style:parent-style-name="Heading">
      <style:paragraph-properties fo:margin-left="1.249cm" fo:margin-right="0cm" fo:text-align="start" style:justify-single-word="false" fo:text-indent="0.127cm" style:auto-text-indent="false"/>
      <style:text-properties fo:font-size="14pt" style:font-size-asian="14pt"/>
    </style:style>
    <style:style style:name="P171" style:family="paragraph" style:parent-style-name="Heading">
      <style:paragraph-properties fo:margin-left="1.376cm" fo:margin-right="0cm" fo:text-align="start" style:justify-single-word="false" fo:text-indent="0cm" style:auto-text-indent="false"/>
      <style:text-properties fo:font-size="14pt" style:font-size-asian="14pt"/>
    </style:style>
    <style:style style:name="P172" style:family="paragraph" style:parent-style-name="Heading" style:master-page-name="Standard">
      <style:paragraph-properties fo:text-align="start" style:justify-single-word="false" style:page-number="auto"/>
      <style:text-properties style:font-name="Times New Roman" fo:font-size="12pt" fo:font-weight="normal" style:font-size-asian="12pt" style:font-weight-asian="normal" style:font-name-complex="Times New Roman"/>
    </style:style>
    <style:style style:name="P173" style:family="paragraph" style:parent-style-name="Retrait_20_corps_20_de_20_texte_20_2">
      <style:text-properties fo:font-weight="bold" style:font-weight-asian="bold"/>
    </style:style>
    <style:style style:name="P174" style:family="paragraph" style:parent-style-name="Footer">
      <style:paragraph-properties fo:margin-left="0cm" fo:margin-right="0.635cm" fo:text-align="center" style:justify-single-word="false" fo:text-indent="0cm" style:auto-text-indent="false" fo:padding="0cm" fo:border-left="none" fo:border-right="none" fo:border-top="0.51pt dotted #000000" fo:border-bottom="none"/>
      <style:text-properties fo:font-size="8pt" style:font-size-asian="8pt"/>
    </style:style>
    <style:style style:name="P175" style:family="paragraph" style:parent-style-name="Subtitle">
      <style:paragraph-properties fo:text-align="center" style:justify-single-word="false"/>
      <style:text-properties style:font-name="Times New Roman" fo:font-size="16pt" fo:font-weight="bold" style:font-size-asian="16pt" style:font-weight-asian="bold" style:font-name-complex="Times New Roman"/>
    </style:style>
    <style:style style:name="P176" style:family="paragraph" style:parent-style-name="Subtitle">
      <style:paragraph-properties fo:margin-left="0.501cm" fo:margin-right="0cm" fo:text-align="center" style:justify-single-word="false" fo:text-indent="0cm" style:auto-text-indent="false"/>
      <style:text-properties style:font-name="Times New Roman" fo:font-size="16pt" fo:font-weight="bold" style:font-size-asian="16pt" style:font-weight-asian="bold" style:font-name-complex="Times New Roman"/>
    </style:style>
    <style:style style:name="P177" style:family="paragraph" style:parent-style-name="Header">
      <style:paragraph-properties fo:margin-left="0cm" fo:margin-right="0.635cm" fo:text-align="end" style:justify-single-word="false" fo:text-indent="0cm" style:auto-text-indent="false">
        <style:tab-stops>
          <style:tab-stop style:position="5.752cm"/>
          <style:tab-stop style:position="8.001cm" style:type="center"/>
          <style:tab-stop style:position="16.002cm" style:type="right"/>
        </style:tab-stops>
      </style:paragraph-properties>
    </style:style>
    <style:style style:name="P178" style:family="paragraph" style:parent-style-name="Default">
      <style:text-properties style:font-name="Arial" style:font-name-complex="Arial"/>
    </style:style>
    <style:style style:name="P179" style:family="paragraph" style:parent-style-name="Default">
      <style:text-properties style:font-name="Arial" fo:language="none" fo:country="none" style:language-asian="none" style:country-asian="none" style:font-name-complex="Arial"/>
    </style:style>
    <style:style style:name="P180" style:family="paragraph" style:parent-style-name="Corps_20_de_20_texte_20_2">
      <style:text-properties fo:font-size="14pt" style:font-size-asian="14pt"/>
    </style:style>
    <style:style style:name="P181" style:family="paragraph" style:parent-style-name="Heading_20_1">
      <style:text-properties style:font-name="Times New Roman" fo:font-size="24pt" fo:font-weight="bold" style:font-size-asian="24pt" style:font-weight-asian="bold" style:font-name-complex="Times New Roman"/>
    </style:style>
    <style:style style:name="P182" style:family="paragraph" style:parent-style-name="Heading_20_1">
      <style:text-properties fo:font-size="22pt" fo:font-weight="bold" style:font-size-asian="22pt" style:font-weight-asian="bold"/>
    </style:style>
    <style:style style:name="T1" style:family="text">
      <style:text-properties fo:font-weight="bold" style:font-weight-asian="bold"/>
    </style:style>
    <style:style style:name="T2" style:family="text">
      <style:text-properties fo:font-size="24pt" fo:font-weight="bold" style:font-size-asian="24pt" style:font-weight-asian="bold"/>
    </style:style>
    <style:style style:name="T3" style:family="text">
      <style:text-properties fo:font-size="18pt" fo:font-weight="bold" style:font-name-asian="Arial" style:font-size-asian="18pt" style:font-weight-asian="bold"/>
    </style:style>
    <style:style style:name="T4" style:family="text">
      <style:text-properties style:font-name-asian="Arial"/>
    </style:style>
    <style:style style:name="T5" style:family="text">
      <style:text-properties fo:font-size="22pt" fo:font-weight="bold" style:font-size-asian="22pt" style:font-weight-asian="bold"/>
    </style:style>
    <style:style style:name="T6" style:family="text">
      <style:text-properties fo:font-size="14pt" style:font-size-asian="14pt"/>
    </style:style>
    <style:style style:name="T7" style:family="text">
      <style:text-properties fo:font-size="14pt" style:font-size-asian="14pt" loext:padding="0cm" loext:border="0.74pt solid #000000"/>
    </style:style>
    <style:style style:name="T8" style:family="text">
      <style:text-properties fo:font-size="14pt" fo:font-weight="bold" style:font-size-asian="14pt" style:font-weight-asian="bold"/>
    </style:style>
    <style:style style:name="T9" style:family="text">
      <style:text-properties fo:font-size="14pt" style:text-underline-style="solid" style:text-underline-width="auto" style:text-underline-color="font-color" style:font-size-asian="14pt"/>
    </style:style>
    <style:style style:name="T10" style:family="text">
      <style:text-properties fo:font-size="14pt" fo:font-weight="normal" style:font-size-asian="14pt" style:font-weight-asian="normal"/>
    </style:style>
    <style:style style:name="T11" style:family="text">
      <style:text-properties fo:font-size="16pt" fo:font-weight="bold" style:font-size-asian="16pt" style:font-weight-asian="bold"/>
    </style:style>
    <style:style style:name="T12" style:family="text">
      <style:text-properties fo:font-size="16pt" style:font-size-asian="16pt"/>
    </style:style>
    <style:style style:name="T13" style:family="text">
      <style:text-properties fo:font-size="12pt" style:font-size-asian="12pt"/>
    </style:style>
    <style:style style:name="T14" style:family="text">
      <style:text-properties fo:font-size="12pt" fo:font-weight="normal" style:font-size-asian="12pt" style:font-weight-asian="normal"/>
    </style:style>
    <style:style style:name="T15" style:family="text">
      <style:text-properties fo:font-size="12pt" fo:font-weight="normal" style:font-size-asian="12pt" style:font-weight-asian="normal" loext:padding="0cm" loext:border="0.74pt solid #000000"/>
    </style:style>
    <style:style style:name="T16" style:family="text">
      <style:text-properties fo:font-size="12pt" fo:font-style="italic" style:font-size-asian="12pt" style:font-style-asian="italic"/>
    </style:style>
    <style:style style:name="T17"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18" style:family="text">
      <style:text-properties style:font-name="Arial" fo:font-size="12pt" style:font-size-asian="12pt" style:font-name-complex="Arial"/>
    </style:style>
    <style:style style:name="T19"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T20" style:family="text">
      <style:text-properties style:font-name="Arial" fo:font-size="12pt" fo:font-weight="bold" style:font-size-asian="12pt" style:font-weight-asian="bold" style:font-name-complex="Arial"/>
    </style:style>
    <style:style style:name="T21" style:family="text">
      <style:text-properties style:font-name="Arial" fo:font-size="12pt" style:text-underline-style="solid" style:text-underline-width="auto" style:text-underline-color="font-color" style:font-size-asian="12pt" style:font-name-complex="Arial"/>
    </style:style>
    <style:style style:name="T22" style:family="text">
      <style:text-properties style:font-name="Arial" style:font-name-complex="Arial"/>
    </style:style>
    <style:style style:name="T23" style:family="text">
      <style:text-properties style:font-name="Arial" fo:font-size="16pt" fo:font-weight="bold" style:font-size-asian="16pt" style:font-weight-asian="bold" style:font-name-complex="Arial"/>
    </style:style>
    <style:style style:name="T24" style:family="text">
      <style:text-properties style:font-name="Arial" fo:font-size="16pt" style:font-size-asian="16pt" style:font-name-complex="Arial"/>
    </style:style>
    <style:style style:name="T25" style:family="text">
      <style:text-properties style:font-name="Arial" style:font-name-asian="Arial" style:font-name-complex="Arial"/>
    </style:style>
    <style:style style:name="T26" style:family="text">
      <style:text-properties style:font-name="Arial" fo:font-style="italic" fo:font-weight="bold" style:font-style-asian="italic" style:font-weight-asian="bold" style:font-name-complex="Arial"/>
    </style:style>
    <style:style style:name="T27"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loext:padding="0cm" loext:border="0.74pt solid #000000"/>
    </style:style>
    <style:style style:name="T30" style:family="text">
      <style:text-properties style:font-name="Arial" fo:font-size="14pt" fo:font-weight="bold" style:font-size-asian="14pt" style:font-weight-asian="bold" style:font-name-complex="Arial"/>
    </style:style>
    <style:style style:name="T31" style:family="text">
      <style:text-properties style:font-name="Arial" fo:font-size="14pt" fo:font-weight="bold" style:font-size-asian="14pt" style:font-weight-asian="bold" style:font-name-complex="Arial" loext:padding="0cm" loext:border="0.74pt solid #000000"/>
    </style:style>
    <style:style style:name="T32" style:family="text">
      <style:text-properties style:font-name="Arial" fo:font-size="14pt" style:font-size-asian="14pt" style:font-name-complex="Arial"/>
    </style:style>
    <style:style style:name="T33" style:family="text">
      <style:text-properties style:font-name="Arial" fo:font-size="14pt" style:font-size-asian="14pt" style:font-name-complex="Arial" loext:padding="0cm" loext:border="0.74pt solid #000000"/>
    </style:style>
    <style:style style:name="T34" style:family="text">
      <style:text-properties style:font-name="Arial" fo:font-size="14pt" style:text-underline-style="solid" style:text-underline-width="auto" style:text-underline-color="font-color" fo:font-weight="bold" style:font-size-asian="14pt" style:font-weight-asian="bold" style:font-name-complex="Arial"/>
    </style:style>
    <style:style style:name="T35" style:family="text">
      <style:text-properties style:font-name="Arial" fo:font-size="14pt" style:text-underline-style="solid" style:text-underline-width="auto" style:text-underline-color="font-color" style:font-size-asian="14pt" style:font-name-complex="Arial"/>
    </style:style>
    <style:style style:name="T36" style:family="text">
      <style:text-properties loext:padding="0cm" loext:border="0.74pt solid #000000"/>
    </style:style>
    <style:style style:name="T37" style:family="text">
      <style:text-properties fo:background-color="#ffffff" loext:char-shading-value="0" loext:padding="0cm" loext:border="0.74pt solid #000000"/>
    </style:style>
    <style:style style:name="T38" style:family="text">
      <style:text-properties fo:font-weight="normal" style:font-weight-asian="normal"/>
    </style:style>
    <style:style style:name="T39" style:family="text">
      <style:text-properties fo:font-style="italic" style:font-style-asian="italic"/>
    </style:style>
    <style:style style:name="T40" style:family="text">
      <style:text-properties style:text-underline-style="solid" style:text-underline-width="auto" style:text-underline-color="font-color"/>
    </style:style>
    <style:style style:name="T41" style:family="text">
      <style:text-properties fo:color="#0000ff" fo:font-style="italic" fo:font-weight="normal" style:font-style-asian="italic" style:font-weight-asian="normal"/>
    </style:style>
    <style:style style:name="T42" style:family="text">
      <style:text-properties fo:color="#0000ff" fo:font-size="12pt" fo:font-style="italic" style:text-underline-style="solid" style:text-underline-width="auto" style:text-underline-color="font-color" style:font-size-asian="12pt" style:font-style-asian="italic"/>
    </style:style>
    <style:style style:name="T43" style:family="text">
      <style:text-properties fo:color="#0000ff" fo:font-size="12pt" fo:font-style="italic" style:font-size-asian="12pt" style:font-style-asian="italic"/>
    </style:style>
    <style:style style:name="T44" style:family="text">
      <style:text-properties fo:color="#0000ff" fo:font-size="12pt" style:text-underline-style="solid" style:text-underline-width="auto" style:text-underline-color="font-color" style:font-size-asian="12pt"/>
    </style:style>
    <style:style style:name="T45" style:family="text">
      <style:text-properties fo:color="#0000ff" fo:font-size="12pt" style:font-size-asian="12pt"/>
    </style:style>
    <style:style style:name="T46" style:family="text">
      <style:text-properties fo:color="#0000ff" style:font-name="Arial" fo:font-style="italic" style:text-underline-style="solid" style:text-underline-width="auto" style:text-underline-color="font-color" fo:font-weight="bold" style:font-style-asian="italic" style:font-weight-asian="bold" style:font-name-complex="Arial"/>
    </style:style>
    <style:style style:name="T47" style:family="text">
      <style:text-properties fo:color="#0000ff" style:font-name="Arial" fo:font-style="italic" fo:font-weight="bold" style:font-style-asian="italic" style:font-weight-asian="bold" style:font-name-complex="Arial"/>
    </style:style>
    <style:style style:name="T48" style:family="text">
      <style:text-properties fo:color="#0000ff" style:font-name="Arial" style:text-underline-style="solid" style:text-underline-width="auto" style:text-underline-color="font-color" style:font-name-complex="Arial"/>
    </style:style>
    <style:style style:name="T49" style:family="text">
      <style:text-properties fo:color="#0000ff" style:font-name="Arial" style:font-name-complex="Arial"/>
    </style:style>
    <style:style style:name="T50" style:family="text">
      <style:text-properties fo:color="#0000ff"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T51" style:family="text">
      <style:text-properties fo:color="#0000ff" style:font-name="Arial" fo:font-size="12pt" fo:font-style="italic" fo:font-weight="bold" style:font-size-asian="12pt" style:font-style-asian="italic" style:font-weight-asian="bold" style:font-name-complex="Arial"/>
    </style:style>
    <style:style style:name="T52" style:family="text">
      <style:text-properties fo:color="#0000ff" style:font-name="Arial" fo:font-size="12pt" style:text-underline-style="solid" style:text-underline-width="auto" style:text-underline-color="font-color" style:font-size-asian="12pt" style:font-name-complex="Arial"/>
    </style:style>
    <style:style style:name="T53" style:family="text">
      <style:text-properties style:text-position="super 58%" style:font-name="Arial" fo:font-size="12pt" style:font-size-asian="12pt" style:font-name-complex="Arial"/>
    </style:style>
    <style:style style:name="T54" style:family="text">
      <style:text-properties fo:color="#ff0000"/>
    </style:style>
    <style:style style:name="T5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
      <text:p text:style-name="P114"/>
      <text:p text:style-name="P113">DEPARTEMENT DE LA <text:s/>CHARENTE-MARITIME</text:p>
      <text:p text:style-name="P175">COMMUNE DE COURANT</text:p>
      <text:p text:style-name="P1"/>
      <text:h text:style-name="Heading_20_1" text:outline-level="1"><text:span text:style-name="T3"><text:s text:c="25"/></text:span><text:span text:style-name="T5">ENQUETE PUBLIQUE</text:span></text:h>
      <text:p text:style-name="P2"><text:span text:style-name="T6">Du </text:span><text:span text:style-name="T11">23 janvier 2020 au 21 février 2020</text:span></text:p>
      <text:p text:style-name="P3"/>
      <text:p text:style-name="P5">portant sur l’exploitation d’un parc éolien composé de sept machines, par la Ferme éolienne de la belle étoile, sur le territoire de la commune de Courant</text:p>
      <text:p text:style-name="P3"/>
      <text:p text:style-name="P9"/>
      <text:p text:style-name="P10"/>
      <text:p text:style-name="P10"/>
      <text:p text:style-name="P10"/>
      <text:p text:style-name="P10"/>
      <text:p text:style-name="P10"/>
      <text:p text:style-name="P5"/>
      <text:p text:style-name="P7"/>
      <text:p text:style-name="P2"><text:span text:style-name="T6">Décision N°</text:span><text:span text:style-name="T8">E19000240 / 86</text:span></text:p>
      <text:p text:style-name="P7">de Monsieur le Président du Tribunal Administratif de Poitiers</text:p>
      <text:p text:style-name="P7">du 17 décembre 2019</text:p>
      <text:p text:style-name="P13"/>
      <text:p text:style-name="P13"/>
      <text:p text:style-name="P13"/>
      <text:p text:style-name="P115">RAPPORT DU COMMISSAIRE ENQUETEUR</text:p>
      <text:p text:style-name="P117"/>
      <text:p text:style-name="P117"/>
      <text:p text:style-name="P117"/>
      <text:p text:style-name="P118">18 mars 2020</text:p>
      <text:p text:style-name="P117"/>
      <text:p text:style-name="P120"/>
      <text:p text:style-name="P15"/>
      <text:p text:style-name="P14"/>
      <text:p text:style-name="P14"/>
      <text:p text:style-name="P14"/>
      <text:p text:style-name="P14"/>
      <text:p text:style-name="P14"/>
      <text:p text:style-name="P29"><text:soft-page-break/>SOMMAIRE</text:p>
      <text:p text:style-name="P22"/>
      <text:p text:style-name="P14"/>
      <text:p text:style-name="P14"/>
      <text:p text:style-name="P14">1 : Présentation sommaire de la Commune de Courant <text:s text:c="39"/>3</text:p>
      <text:p text:style-name="P14"/>
      <text:p text:style-name="P14">2 : Historique de la demande <text:s text:c="80"/>3</text:p>
      <text:p text:style-name="P14"/>
      <text:p text:style-name="P14">3 : Procédure et objet de l’enquête <text:s text:c="71"/>5</text:p>
      <text:p text:style-name="P14"><text:tab/>3.1 La procédure <text:s text:c="89"/>5</text:p>
      <text:p text:style-name="P14"><text:tab/>3.2 L’objet de l’enquête <text:s text:c="79"/>5</text:p>
      <text:p text:style-name="P14"><text:tab/>3.3 Les impacts et dangers<text:tab/><text:tab/><text:tab/><text:tab/><text:tab/><text:tab/><text:tab/> 6</text:p>
      <text:p text:style-name="P14"><text:tab/><text:tab/>3.3.1 Etude des impacts du projet<text:tab/><text:tab/> <text:s text:c="6"/><text:tab/> <text:s text:c="21"/>6</text:p>
      <text:p text:style-name="P14"><text:tab/><text:tab/><text:tab/>3.3.1.1 Impacts sur le paysage <text:s text:c="47"/>6</text:p>
      <text:p text:style-name="P14"><text:tab/><text:tab/><text:tab/>3.3.1.2 Impacts sur le milieu naturel <text:s text:c="39"/>7</text:p>
      <text:p text:style-name="P14"><text:tab/><text:tab/><text:tab/>3.3.1.3 Impacts sur le milieu humain <text:s text:c="38"/>7</text:p>
      <text:p text:style-name="P14"><text:tab/><text:tab/><text:tab/>3.3.1.4 Impacts sur les éléments patrimoniaux et touristiques 7</text:p>
      <text:p text:style-name="P14"><text:tab/><text:tab/>3.3.2 Etude des dangers <text:s text:c="68"/>8</text:p>
      <text:p text:style-name="P14"><text:tab/>3.4 La maîtrise foncière <text:s text:c="80"/>8</text:p>
      <text:p text:style-name="P14"><text:tab/>3.5 L’avis des services consultés <text:s text:c="65"/>8</text:p>
      <text:p text:style-name="P14"><text:tab/><text:tab/>3.5.1 Avis de la MRAe <text:s text:c="71"/>8</text:p>
      <text:p text:style-name="P14"><text:tab/><text:tab/>3.5.2 Mémoire en réponse du porteur de projet à la MRAe <text:s text:c="15"/>9</text:p>
      <text:p text:style-name="P14"><text:tab/><text:tab/>3.5.3 Avis des personnes publiques associées <text:s text:c="7"/></text:p>
      <text:p text:style-name="P26"><text:s text:c="102"/></text:p>
      <text:p text:style-name="P14">4 : Présentation de l’enquête publique<text:tab/><text:tab/><text:tab/> <text:s text:c="18"/><text:tab/><text:tab/> <text:s text:c="10"/>10</text:p>
      <text:p text:style-name="P14"><text:tab/>4.1 Le cadre juridique <text:s text:c="86"/>10</text:p>
      <text:list xml:id="list4162518876" text:style-name="WW8Num10">
        <text:list-item>
          <text:list>
            <text:list-item>
              <text:p text:style-name="P16">Les étapes de la procédure <text:s text:c="66"/>10</text:p>
            </text:list-item>
            <text:list-item>
              <text:p text:style-name="P16">Le dossier soumis à l’enquête publique <text:s text:c="48"/>11</text:p>
            </text:list-item>
          </text:list>
        </text:list-item>
      </text:list>
      <text:p text:style-name="P41"/>
      <text:p text:style-name="P14">5 : <text:s/>Organisation de l’enquête publique <text:s text:c="63"/>11</text:p>
      <text:p text:style-name="P47">5.1 La désignation du Commissaire enquêteur <text:s text:c="48"/>11</text:p>
      <text:list xml:id="list152227349528474" text:continue-numbering="true" text:style-name="WW8Num10">
        <text:list-item>
          <text:list>
            <text:list-item>
              <text:p text:style-name="P16">La préparation de l’enquête <text:s text:c="71"/>11</text:p>
            </text:list-item>
            <text:list-item>
              <text:p text:style-name="P16">La publicité <text:s text:c="97"/>12</text:p>
            </text:list-item>
          </text:list>
        </text:list-item>
      </text:list>
      <text:p text:style-name="P41"/>
      <text:p text:style-name="P14">6 : Déroulement de l’enquête publique <text:s text:c="67"/>13</text:p>
      <text:p text:style-name="P14"/>
      <text:p text:style-name="P14">7 : Avis et propositions des conseils municipaux et du public <text:s text:c="32"/>14</text:p>
      <text:p text:style-name="P14"><text:tab/>7.1 L’avis des Communes <text:s text:c="78"/>15</text:p>
      <text:p text:style-name="P14"><text:tab/>7.2 L’avis du public <text:s text:c="88"/>15</text:p>
      <text:p text:style-name="P14"/>
      <text:p text:style-name="P14">8 : Mémoire en réponse du porteur de projet <text:s text:c="58"/>24</text:p>
      <text:p text:style-name="P14"><text:tab/></text:p>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30">1 - Présentation sommaire de la Commune de Courant </text:p>
      <text:p text:style-name="P129"/>
      <text:p text:style-name="P135"><text:span text:style-name="T15"><text:tab/></text:span><text:span text:style-name="T14">La Commune de Courant 17330 dont le nom issu <text:s/>du vieux français « Courant d’eau », est lié aux nombreuses sources existantes, <text:s/>Elle est située au <text:s text:c="2"/>Nord-est de la <text:s/>Charente Maritime, dans la Région Nouvelle Aquitaine et fait partie de la Communauté de Communes de Vals de Saintonge.</text:span></text:p>
      <text:p text:style-name="P134"/>
      <text:p text:style-name="P134">A proximité du littoral Atlantique : La Rochelle, Royan, Ile de Ré et Ile d’Oléron, Courant en est à moins d’une heure. L’autoroute A 10 peut la desservir ; Courant est également au centre d’un maillage de plusieurs villes : Niort, Rochefort, Saintes, La Rochelle, Cognac et Angoulême.</text:p>
      <text:p text:style-name="P134"/>
      <text:p text:style-name="P134">Elle compte plus de 400 habitants répartis sur 15.75 km2 dans le bourg de Courant, le village de Ligueuil et trois petits hameaux : La Roche, La Verdonnière et Bellevue. A proximité du territoire de la Commune, on trouve plusieurs hameaux et villages : Lozay, la Benâte, Lusseau, Petit et Grand Malveau.</text:p>
      <text:p text:style-name="P106"/>
      <text:p text:style-name="P126"/>
      <text:p text:style-name="P121"/>
      <text:p text:style-name="P123"/>
      <text:p text:style-name="P130">2 - L’historique de la demande </text:p>
      <text:p text:style-name="P130"/>
      <text:p text:style-name="P139">Le Schéma Régional Eolien (SRE) , annexe du Schéma Régional Climat Air Energie (SRCAE) avait pour objectif de contribuer au développement de l’énergie éolienne en identifiant des forts potentiels de vent et des enjeux faibles en matière d’environnement, de patrimoine, de paysages, d’activités humaines conformément à la loi <text:s/>dite Grenelle 2 du 12 juillet 2010. Même si ce schéma a été remis en cause par plusieurs procédures, il demeure une référence pour les opérateurs.</text:p>
      <text:p text:style-name="P139"/>
      <text:p text:style-name="P139">La Région et la Préfecture de l’ex Région Poitou Charentes avaient approuvé un objectif de 1 800 MW alors qu’au 31 mars 2018, elle atteignait une puissance éolienne raccordée de 830 MW dont 143 MW pour la Charente, 163 MW pour la Charente Maritime, 214 MW pour la Vienne et 364 MW pour les Deux Sèvres.</text:p>
      <text:p text:style-name="P141"/>
      <text:p text:style-name="P143"><text:span text:style-name="T4"><text:s/></text:span><text:tab/>Ce projet porté par une société créée spécialement « La Ferme Eolienne de la Belle Etoile » à l’initiative d’Energie Team, entreprise chargée de la conception, de la réalisation et de l’exploitation des fermes éoliennes.; comme 90 autres, la « ferme éolienne de la Belle Etoile » est propriété de de la société FE Zukunftsenergien AG basée à Steinhausen en Suisse. Energie Team a son siège dans le Nord et une agence importante dans l’Ouest à Saint Sébastien sur Loire. Un centre d’exploitation permanent , basé à Candé dans le Maine et Loire, assure aussi la maintenance.</text:p>
      <text:p text:style-name="P143"/>
      <text:p text:style-name="P139"><text:span text:style-name="T4"><text:s/></text:span>Les sept aérogénérateurs du projet développent une puissance de 3 MW chacun. Ces éoliennes sont constituées d’un mât de 112 m , d’une fondation, d’une nacelle et d’un rotor de 136 m de diamètre avec trois pales soit une hauteur de 180 m en haut de pale. Elles seront reliées au réseau par deux points de livraison : la production attendue es</text:p>
      <text:p text:style-name="P139">de 48 300 MWh/an.</text:p>
      <text:p text:style-name="P107"><text:soft-page-break/></text:p>
      <text:p text:style-name="P143"><text:tab/>C’est en fin d’année 2015 qu’une zone d’implantation potentielle a été identifiée.</text:p>
      <text:p text:style-name="P143"/>
      <text:p text:style-name="P139">La société « Energie Team » et <text:s/>la zone d’étude ont été présentées à Monsieur le Maire de Courant le 1 mars 2016</text:p>
      <text:p text:style-name="P139"/>
      <text:p text:style-name="P143"><text:tab/>A partir du 1 avril 2016, les services de l’Etat ont été sollicités ainsi que les gestionnaires de réseaux ; les premières rencontres se sont déroulées avec les propriétaires et exploitants concernés par la zone d’étude.</text:p>
      <text:p text:style-name="P107"/>
      <text:p text:style-name="P139"><text:span text:style-name="T4"><text:s/></text:span>Les deux zones d’implantation de 5 machines et de 2 machines ont fait l’objet d’études naturalistes à partir du 5 septembre 2016. Le projet a été présenté au Conseil Municipal de Nachamps à cette même date.</text:p>
      <text:p text:style-name="P143"/>
      <text:p text:style-name="P143"><text:tab/>Après une présentation, le Conseil Municipal de Courant a délibéré favorablement en faveur de ce projet le 27 septembre <text:s/>2017 (Annexe 1); </text:p>
      <text:p text:style-name="P143"/>
      <text:p text:style-name="P143"><text:tab/>Les élus ont été invités à une visite d’un parc éolien en décembre 2017.</text:p>
      <text:p text:style-name="P143"><text:span text:style-name="T4"><text:s text:c="6"/></text:span>Ensuite, le porteur de projet a obtenu l’accord des propriétaires fonciers et exploitants agricoles dont les terrains sont impactés directement ou indirectement et provisoirement ou définitivement. </text:p>
      <text:p text:style-name="P150"/>
      <text:p text:style-name="P143"><text:tab/>Début décembre 2017, des permanences d’information publique ont été tenues ne mairie des Nachamps et Courant.</text:p>
      <text:p text:style-name="P143"/>
      <text:p text:style-name="P143"><text:tab/>En Janvier 2018, les études environnementales ont été lancées</text:p>
      <text:p text:style-name="P143"/>
      <text:p text:style-name="P143"><text:tab/>En mars 2018, délibération défavorable de la Commune de Nachamps (Annexe 2)</text:p>
      <text:p text:style-name="P143"/>
      <text:p text:style-name="P143"><text:tab/>En mai 2018, le projet a été présenté à la Dreal Poitou Charentes puis le 13 juin de cette même année, le Conseil Municipal a délibéré sur les conventions d’utilisation des chemins ruraux (Annexe 3) ; l’Association Foncière de Courant a délibéré sur une convention identique pour les chemins ruraux lui appartenant (Annexe 4).</text:p>
      <text:p text:style-name="P143"/>
      <text:p text:style-name="P143"><text:tab/>En hiver 2018, des études acoustiques ont été réalisées.</text:p>
      <text:p text:style-name="P143"/>
      <text:p text:style-name="P143"><text:tab/>En Mai 2019 le demande d’autorisation environnementale a été déposée et le dossier a été déclaré recevable en octobre 2019</text:p>
      <text:p text:style-name="P143"/>
      <text:p text:style-name="P143"><text:tab/>En Juillet et septembre 2019, le porteur de projet a tenu une permanence publique à la Mairie de Courant (Annexe 8)</text:p>
      <text:p text:style-name="P143"><text:tab/>La pose du mas de mesures a été réalisée en septembre 2019.</text:p>
      <text:p text:style-name="P143"/>
      <text:p text:style-name="P143"><text:tab/>La Mission Régionale d’Autorité Environnementale a émis son avis en décembre 2019</text:p>
      <text:p text:style-name="P143"><text:tab/>En décembre le porteur de projet <text:s/>a présenté l’ensemble du dossier au Conseil Municipal de Courant et a mis à la disposition du Public un cahier d’observations sur lequel 1personnes se sont manifestées hors enquête publique.</text:p>
      <text:p text:style-name="P143"/>
      <text:p text:style-name="P143"/>
      <text:p text:style-name="P143"/>
      <text:p text:style-name="P144"><draw:frame draw:style-name="fr2" draw:name="Image1" text:anchor-type="char" svg:x="23.661cm" svg:y="10.102cm" svg:width="39.536cm" svg:height="55.808cm" draw:z-index="62"><draw:image/></draw:frame><draw:frame draw:style-name="fr2" draw:name="Image2" text:anchor-type="char" svg:x="30.011cm" svg:y="26.866cm" svg:width="39.536cm" svg:height="55.808cm" draw:z-index="61"><draw:image/></draw:frame></text:p>
      <text:p text:style-name="P144"><draw:frame draw:style-name="fr2" draw:name="Image3" text:anchor-type="char" svg:x="-49.745cm" svg:y="-57.799cm" svg:width="39.583cm" svg:height="55.876cm" draw:z-index="63"><draw:image/></draw:frame></text:p>
      <text:p text:style-name="P143"><text:soft-page-break/></text:p>
      <text:p text:style-name="P148"><text:span text:style-name="T42">Commentaire et avis du Commissaire enquêteur</text:span><text:span text:style-name="T44"> :</text:span></text:p>
      <text:p text:style-name="P146"/>
      <text:p text:style-name="P148"><text:span text:style-name="T45"><text:tab/></text:span><text:span text:style-name="T43">Il fauter noter que les élus ont été informés du projet très en amont de la présente enquête et les habitants de Courant pouvaient assister à une réunion d’informations.</text:span></text:p>
      <text:p text:style-name="P147"/>
      <text:p text:style-name="P140"><text:span text:style-name="T4"><text:s/></text:span>La présence d’un centre d’exploitation dans la région laisse penser que ce projet s’inscrit dans la durée et que le fonctionnement des éoliennes est suivi tous les jours de la semaine et 24/24 notamment pour s’adapter aux conditions climatiques et aux saisons.</text:p>
      <text:p text:style-name="P145"/>
      <text:p text:style-name="P149"/>
      <text:p text:style-name="P138"><text:span text:style-name="T4"><text:s/></text:span>3 - Procédure et objet de l’enquête</text:p>
      <text:p text:style-name="P107"><text:tab/></text:p>
      <text:p text:style-name="P127"/>
      <text:p text:style-name="P127">3.1 La procédure</text:p>
      <text:p text:style-name="P109"><text:s/></text:p>
      <text:p text:style-name="P134">Dans le cadre des Installations classées pour la protection de l’environnement, la FERME EOLIENNE DE LA BELLE ETOILE, dont le siège est situé au 233 faubourg Saint Martin 75010 PARIS, a présenté une demande d’autorisation environnementale le 17 juillet 2018. Elle était accompagnée d’une étude d’impacts.</text:p>
      <text:p text:style-name="P136"/>
      <text:p text:style-name="P127">3.2. L’objet de l’enquête</text:p>
      <text:p text:style-name="P112"/>
      <text:p text:style-name="P134">L’arrêté de Monsieur le Préfet de la Charente-Maritime en date du 27 décembre 2019, ordonne une enquête publique <text:s/>portant sur la construction , l’exploitation d’un parc éolien composé de sept aérogénérateurs et 2 postes de livraison (Annexe 5 )</text:p>
      <text:p text:style-name="P23"/>
      <text:p text:style-name="P67"><text:span text:style-name="T4"><text:s text:c="9"/></text:span>Le projet porté par la société Energie Team est situé sur des <text:s/>parcelles à environ 800 m au sud de Courant et à 800 m au Nord de la Benâte. Pour les deux autres éoliennes, <text:s/>elles seront installées au Nord Ouest à 1000 m de Courant et de Ligueuil</text:p>
      <text:p text:style-name="P67"/>
      <text:p text:style-name="Text_20_body"><text:span text:style-name="T25"><text:s/></text:span><text:span text:style-name="T22"><text:tab/>Le plan d’affaires prévisionnel <text:s/>du projet a été établi sur la base d’une puissance <text:s/>installée de 21 MW pour 7 éoliennes productibles pendant 2 400 h. Le montant immobilisé pour l’opération est de 27 300 000 € soit <text:s/>1 300 000 € par MW. Le tarif de rachat retenu est de 70 €/MWh. 20 % de l’investissement seront financés par des fonds propres et le reste par un emprunt sur 20 ans au taux de 4%. Le résultat après impôt de 145 000 € en 2021 et 393 000 € en 2039.</text:span></text:p>
      <text:p text:style-name="P67"/>
      <text:p text:style-name="P67"/>
      <text:p text:style-name="P67"><text:tab/>L’implantation de ces 7 aérogénérateurs est proposée sur deux lieux différents (5+2) et situés dans deux zones favorables au développement de l’éolien recensées au sein du SRE Poitou Charentes. Ces lieux sont adaptés aux principales servitudes techniques et réglementaires qui grèvent l’installation d’éoliennes tels que les radars, faisceaux de radiocommunication, navigation aérienne civile et militaire, etc… Ils se situent en dehors des zones de protection des espaces naturels et en dehors des zones </text:p>
      <text:p text:style-name="P67">de protection patrimoniales et paysagères . (Voir annexes <text:s/>6 <text:s/>et 7 <text:s text:c="2"/>)</text:p>
      <text:p text:style-name="P178"/>
      <text:p text:style-name="P179"><draw:frame draw:style-name="fr2" draw:name="Image4" text:anchor-type="char" svg:x="23.661cm" svg:y="11.234cm" svg:width="39.536cm" svg:height="55.808cm" draw:z-index="64"><draw:image/></draw:frame><draw:frame draw:style-name="fr2" draw:name="Image5" text:anchor-type="char" svg:x="27.979cm" svg:y="38.92cm" svg:width="39.536cm" svg:height="55.808cm" draw:z-index="60"><draw:image/></draw:frame></text:p>
      <text:p text:style-name="Text_20_body"><text:soft-page-break/><text:s/><text:span text:style-name="T22">Ces aérogénérateurs d’une hauteur de 180 m en haut de pale, seront installées sur des fondations de béton armé d’un rayon de 8 à 10m et une profondeur de 3 à 4 m soit 1200 à 1500 tonnes de béton et 70 t de ferraillage.</text:span></text:p>
      <text:p text:style-name="P67"/>
      <text:p text:style-name="P67"><text:tab/>Le projet de la Belle Etoile comprend également :</text:p>
      <text:list xml:id="list3316135408" text:style-name="WW8Num21">
        <text:list-item>
          <text:p text:style-name="P68">l’installation de deux postes de livraison</text:p>
        </text:list-item>
        <text:list-item>
          <text:p text:style-name="P68">la création de renforcement des pistes</text:p>
        </text:list-item>
        <text:list-item>
          <text:p text:style-name="P68">la création de plateformes et de zones de stationnement aux pieds des machines.</text:p>
        </text:list-item>
        <text:list-item>
          <text:p text:style-name="P68">La création des liaisons électriques entre éoiennes et des éoliennes jusqu’aux points de livraison.</text:p>
        </text:list-item>
        <text:list-item>
          <text:p text:style-name="P68">Le tracé de raccordement électrique jusqu’au domaine public.</text:p>
        </text:list-item>
      </text:list>
      <text:p text:style-name="P67"/>
      <text:p text:style-name="Text_20_body"><text:span text:style-name="T22"><text:tab/>Conformément à l’article R515-106 du code l’environnement, les opérations de démantèlement et remises en état du site sont prévues ; en complément l’arrêté du 26 août 2011 fixe les modalités de calcul de la garantie financière qui sera actualisée tous les 5 ans : à ce jour le montant serait de 378 046€ pour les sept machines.</text:span></text:p>
      <text:p text:style-name="P90"><text:span text:style-name="T25"><text:s/></text:span><text:span text:style-name="T22">Ce même code dans ses articles R553-1 et 553-4 prévoit aussi les garanties financières en cas de défaillance de l’entreprise pour financer le démantèlement.</text:span></text:p>
      <text:p text:style-name="P67"/>
      <text:p text:style-name="P84">Commentaire et avis du commissaire enquêteur :</text:p>
      <text:p text:style-name="P84"/>
      <text:p text:style-name="P85"><text:tab/>On peut observer que la société Energie Team créée en 2002, exploite toutes les fermes éoliennes qu’elle a construites ce qui en fait le troisième producteur d’énergie éolienne de l’hexagone et possède donc <text:s/>une solide expérience.</text:p>
      <text:p text:style-name="P74"/>
      <text:p text:style-name="P75">3.3. Les impacts et dangers </text:p>
      <text:p text:style-name="P75"/>
      <text:p text:style-name="P67"/>
      <text:list xml:id="list1286958235" text:style-name="WW8Num28">
        <text:list-item>
          <text:p text:style-name="P80">3.3.1 Etude des impacts sur le projet :</text:p>
        </text:list-item>
      </text:list>
      <text:p text:style-name="P67"/>
      <text:list xml:id="list152228026502885" text:continue-numbering="true" text:style-name="WW8Num28">
        <text:list-item>
          <text:p text:style-name="P91">3.3.1.1 Impacts sur le paysage :</text:p>
        </text:list-item>
      </text:list>
      <text:p text:style-name="P67"/>
      <text:list xml:id="list152228085624710" text:continue-numbering="true" text:style-name="WW8Num28">
        <text:list-item>
          <text:p text:style-name="P69">Pendant  la phase de chantier, les impacts vont résulter de la transformation du paysage local avec l’introduction d’éléments pouvant dénoter avec le caractère rural du secteur et une perturbation du cadre de vie avec l’augmentation du trafic ; 30 ml de haies vont être arrachées pour permettre l’accès à E6 ; les chemins vont être remplacés par des voies plus larges.</text:p>
        </text:list-item>
      </text:list>
      <text:p text:style-name="P67"/>
      <text:list xml:id="list152227665924130" text:continue-numbering="true" text:style-name="WW8Num28">
        <text:list-item>
          <text:p text:style-name="P69">En phase d’exploitation, <text:s/>à partir des points, les éoliennes seront visibles depuis le terrier Puyrolland. Sur le reste du territoire, les altitudes augmentent vers le sud-est de l’aire d’étude et de petits vallons permettent d’atténuer la visibilité.</text:p>
        </text:list-item>
      </text:list>
      <text:p text:style-name="P94">Les éoliennes de la partie sud du projet s’inscrivent dans la continuité de celles du parc de Courant-Nachamps ; en ce qui concerne les perceptions visuelles, le porteur de projet affirme que les lieux de vie et les routes sont peu impactés.</text:p>
      <text:p text:style-name="P94">Depuis le bourg de Courant le projet occupe une large emprise horizontale et verticale induisant un effet d’encerclement et de saturation visuelle</text:p>
      <text:p text:style-name="P67"><text:soft-page-break/><text:tab/></text:p>
      <text:p text:style-name="P96"/>
      <text:p text:style-name="P96"/>
      <text:p text:style-name="P96"/>
      <text:list xml:id="list152227786090560" text:continue-numbering="true" text:style-name="WW8Num28">
        <text:list-item>
          <text:p text:style-name="P93"><text:span text:style-name="T28">3.3.1.2 Impacts sur le milieu naturel</text:span><text:span text:style-name="T22"> :</text:span></text:p>
        </text:list-item>
      </text:list>
      <text:p text:style-name="P67"/>
      <text:list xml:id="list152229055086849" text:continue-numbering="true" text:style-name="WW8Num28">
        <text:list-item>
          <text:p text:style-name="P69">En phase de travaux, des mesures adaptées devront être mises en place pour réduire les nuisances apportées par les engins notamment. Il faut <text:s/>noter que les enjeux sur la flore et les habitats naturels sont nuls car ils ont été évités dans le projet. Ce choix <text:s/>d’évitement résulte d’une évaluation de trois variantes d’implantation des sept aérogénérateurs.</text:p>
        </text:list-item>
      </text:list>
      <text:p text:style-name="P67"/>
      <text:list xml:id="list152228446178621" text:continue-numbering="true" text:style-name="WW8Num28">
        <text:list-item>
          <text:p text:style-name="P69">En phase d’exploitation , les éoliennes sont des structures mouvantes et à ce titre , peuvent avoir un impact sur la faune volante. Une mesure sera mise en place pour protéger le milan noir . Aucun impact n’a été relevé pour la flore. Plusieurs mesures seront mises en place pour éviter, compenser et réduire les impacts identifiés dont celle qui consiste à brider les éoliennes dès le début des travaux agricoles lors de la présence de certaines espèces.</text:p>
        </text:list-item>
      </text:list>
      <text:p text:style-name="P67"/>
      <text:p text:style-name="P101"><text:span text:style-name="T46">Commentaire et avis du Commissaire enquêteur</text:span><text:span text:style-name="T48"> :</text:span></text:p>
      <text:p text:style-name="P99"/>
      <text:p text:style-name="P101"><text:span text:style-name="T49"><text:tab/><text:tab/></text:span><text:span text:style-name="T47">La variante retenue semble être la meilleure implantation pour préserver la faune ; en me rendant sur place le 3 février, j’ai pu observer la présence de cinq chevreuils sous l’une des éoliennes existantes, la plus proche du hameau de Lusseau. </text:span></text:p>
      <text:p text:style-name="P100"/>
      <text:p text:style-name="P100"><text:tab/><text:tab/>Toutefois, il semble que les chauve souris et les petits oiseaux soient victimes des éoliennes non par des collisions avec les pales mais par la pression générée par les pales.</text:p>
      <text:p text:style-name="P100"/>
      <text:p text:style-name="P100"><text:tab/><text:tab/>Dans le cadre de la procédure ICPE, un suivi environnemental sera réalisé dans les trois premières années de fonctionnement puis tous les dix ans.</text:p>
      <text:p text:style-name="P97"/>
      <text:list xml:id="list152229063008422" text:continue-numbering="true" text:style-name="WW8Num28">
        <text:list-item>
          <text:p text:style-name="P91">3.3.1.3 Impacts sur le milieu humain</text:p>
        </text:list-item>
      </text:list>
      <text:p text:style-name="P79"/>
      <text:p text:style-name="P94">En rajoutant à l’existant le parc de la Belle Etoile, les éoliennes apparaissent sur des plans différents mais cet ensemble conduit à une multiplication du motif éolien sur ce territoire avec des effets de saturation depuis plusieurs lieux de vie que sont les communes de Courant et la Benâte et leurs hameaux.</text:p>
      <text:p text:style-name="P94">Sur le volet acoustique, les émergences sonores sont respectées pendant la journée ; la nuit, elles seront respectées par un fonctionnement réduit</text:p>
      <text:p text:style-name="P95"/>
      <text:list xml:id="list152227909440549" text:continue-numbering="true" text:style-name="WW8Num28">
        <text:list-item>
          <text:p text:style-name="P91">3.3.1.4 Impacts sur les éléments patrimoniaux et touristiques</text:p>
        </text:list-item>
      </text:list>
      <text:p text:style-name="P79"/>
      <text:p text:style-name="P94">Les impacts sont nuls à modérés y compris pour l’église Saint Pierre à Aulnay, inscrite au patrimoine mondial de l’UNESCO. <text:s/>Ils sont aussi modérés pour l’abbaye de Saint Jean Baptiste à Saint Jean d’Angely. Les impacts ont très faibles pour les autres monuments et pour les sentiers de randonnée. <text:s/></text:p>
      <text:p text:style-name="P94"><text:soft-page-break/></text:p>
      <text:p text:style-name="P94"/>
      <text:p text:style-name="P94"/>
      <text:p text:style-name="P94"/>
      <text:p text:style-name="P103"><text:span text:style-name="T46">Commentaire et avis du Commissaire enquêteur</text:span><text:span text:style-name="T48"> :</text:span></text:p>
      <text:p text:style-name="P86"/>
      <text:p text:style-name="P102"><text:tab/>Comme le font remarquer la totalité des habitants de Courant et des Communes voisines, le secteur sera largement pourvu en Eoliennes si tous les projets actuels, en cours et à venir se réalisent. Pour beaucoup d’entre eux l’espace est déjà saturé. L’étude recense 11 parcs éoliens.</text:p>
      <text:p text:style-name="P102"/>
      <text:p text:style-name="P102"><text:tab/>L’étude d’impacts sur le milieu humain conclut un peu rapidement qu’il n’y a pas d’effets cumulés sur le milieu humain en invoquant des distances réglementaires mais inadaptées aux machines installées aujourd’hui.</text:p>
      <text:p text:style-name="P102"/>
      <text:p text:style-name="P104">D’autres effets sont signalés par les habitants : l’effet stroboscopique des pales dans les habitations lorsqu’il y a du soleil et la gêne des éclairages rouges de chaque éolienne .</text:p>
      <text:p text:style-name="P85"/>
      <text:p text:style-name="P104">Le cumul des bruits avec l’autre parc situé à proximité laisse apparaître une situation de saturation ;</text:p>
      <text:p text:style-name="P85"/>
      <text:p text:style-name="P102"><text:tab/>De façon générale mais c’est encore plus vrai pour les résultats des mesures acoustiques, ces études sont sans aucun doute réalisées par des personnes compétentes mais leur lecture n’est pas toujours accessible au grand public ce qui provoque une forme de doute voire de suspicion.</text:p>
      <text:p text:style-name="P85"/>
      <text:p text:style-name="P88"><text:span text:style-name="T4"><text:s/></text:span>- <text:s text:c="3"/>3.3.2 Etude des dangers</text:p>
      <text:p text:style-name="P89"/>
      <text:p text:style-name="Text_20_body"><text:span text:style-name="T31"><text:tab/></text:span><text:span text:style-name="T22"><text:tab/> <text:s text:c="2"/>Des études ont été menées sur les dangers tels que l’effondrement d’éolienne, la chute de glace, la chute d’élément de l’éolienne, la projection de pale et la projection de glace : elles font ressortir que le risque est faible à très faible. Des mesures sont prévues pour éviter tous ces risques et notamment un programme de maintenance ou en cas d’aléas climatiques.</text:span></text:p>
      <text:p text:style-name="P67"/>
      <text:p text:style-name="P75">3.4. Maîtrise foncière</text:p>
      <text:p text:style-name="P76"><text:tab/></text:p>
      <text:p text:style-name="P131"><text:span text:style-name="T15"><text:tab/></text:span><text:span text:style-name="T14"><text:tab/>La Société de la Ferme de la Belle Etoile a signé des accords fonciers avec les propriétaires des parcelles concernées <text:s/>par les implantations et une Association foncière pour les chemins d’accès. Des décisions ont été votées par le Conseil Municipal de Courant pour permettre au porteur de projet, d’emprunter les chemins communaux.</text:span></text:p>
      <text:p text:style-name="P82"/>
      <text:p text:style-name="P82"/>
      <text:p text:style-name="P82"/>
      <text:p text:style-name="P75">3.5. L’avis des services consultés</text:p>
      <text:p text:style-name="P75"/>
      <text:p text:style-name="P90"><text:span text:style-name="T28">- 3.5.1 Avis de la MRAe</text:span><text:span text:style-name="T22"> :</text:span></text:p>
      <text:p text:style-name="P28"/>
      <text:p text:style-name="P67"><text:soft-page-break/><text:tab/>Le projet de parc éolien de sept aérogénérateurs sur le territoire de la commune de Courant participe au développement des énergies renouvelables et aux objectifs de transition énergétique.</text:p>
      <text:p text:style-name="P14"><text:tab/>L’étude est de bonne facture et proportionnée aux enjeux du projet.</text:p>
      <text:p text:style-name="P14"><text:tab/>Il <text:s/>n’y a pas d’enjeu majeur sur <text:s/>la biodiversité et par conséquent, aucun zonage règlementaire ne se situe au sein de l’aire d’étude du type ZNIEFF ou autre. </text:p>
      <text:p text:style-name="P14"><text:tab/>L’analyse fait ressortir des enjeux significatifs concernant l’avifaune et les chiroptères ; les mesures d’évitement et de suivi environnemental devront être précisées</text:p>
      <text:p text:style-name="P14"><text:tab/>Concernant le bruit il y aura lieu d’adapter les horaires et les vitesses de fonctionnement par rapport aux émergences sonores.</text:p>
      <text:p text:style-name="P14"><text:tab/>Compte tenu de la forte concentration d’éoliennes, le dossier devrait justifier plus clairement que les effets cumulés ne remettent pas en cause les conclusions de l’étude d’impacts.</text:p>
      <text:p text:style-name="P14"><text:tab/>La MRAe demande que l’analyse des effets cumulés sur un rayon de 20 km soit précisée tant pour le milieu humain que pour le milieu naturel.</text:p>
      <text:p text:style-name="P14"><text:tab/>Elle demande également des précisions sur la localisation du poste de raccordement et les impacts associés et de préciser les modalités du démantèlement des éoliennes et la remise en état du site . </text:p>
      <text:p text:style-name="P14"/>
      <text:p text:style-name="P14"/>
      <text:p text:style-name="Standard"><text:span text:style-name="T50">Commentaire et avis du Commissaire enquêteur</text:span><text:span text:style-name="T52"> :</text:span></text:p>
      <text:p text:style-name="P34"/>
      <text:p text:style-name="Text_20_body"><text:span text:style-name="T49"><text:tab/></text:span><text:span text:style-name="T47">Sur la cartographie de la Commune de Courant, on peut observer que les éoliennes du parc de la Belle Etoile seront implantées près des limites du territoire communal.</text:span></text:p>
      <text:p text:style-name="P85"><text:tab/></text:p>
      <text:p text:style-name="P85"><text:tab/>En conséquence, les études acoustiques ont été faites en omettant certaines zones dont le hameau de Lusseau sur la commune des Landes situé près du parc de Nachamps. C’est d’autant plus regrettable que les habitants contestent l’implantation de l’éolienne E3 en raison de son incidence sur le bruit et l’effet stroboscopique.</text:p>
      <text:p text:style-name="P74"/>
      <text:p text:style-name="P49">- 3.5.2 <text:s/>Mémoire en réponse du porteur de projet à la MRAe</text:p>
      <text:p text:style-name="P77"/>
      <text:list xml:id="list152227683161916" text:continue-numbering="true" text:style-name="WW8Num28">
        <text:list-item>
          <text:p text:style-name="P87"><text:span text:style-name="T22">Pour la détermination des enjeux </text:span><text:span text:style-name="T24"><text:s/></text:span><text:span text:style-name="T22">par espèces le statut des espèces a été pris en compte ainsi que l’importance des effectifs observés sur le site et <text:s/>l’importance du site dans le cycle écologique de l’espèce.</text:span></text:p>
        </text:list-item>
      </text:list>
      <text:p text:style-name="P98"/>
      <text:list xml:id="list152227171728869" text:continue-numbering="true" text:style-name="WW8Num28">
        <text:list-item>
          <text:p text:style-name="P69">le porteur de projet propose une campagne de mesure acoustique dans l’année suivant les phases de test. ;</text:p>
        </text:list-item>
      </text:list>
      <text:p text:style-name="P67"/>
      <text:p text:style-name="P96"/>
      <text:list xml:id="list152227586239769" text:continue-numbering="true" text:style-name="WW8Num28">
        <text:list-item>
          <text:p text:style-name="P69">Le projet de la Belle Etoile fait passer l’indice de saturation visuelle au delà du seuil d’alerte ; il amplifie la présence éolienne dans ce territoire où un effet de saturation visuelle est déjà avéré.</text:p>
        </text:list-item>
        <text:list-item>
          <text:p text:style-name="P69">.</text:p>
        </text:list-item>
      </text:list>
      <text:p text:style-name="P97">- 3.5.3 <text:s/>Avis des Personnes Publiques Associées</text:p>
      <text:p text:style-name="P173"/>
      <text:p text:style-name="Text_20_body"><text:soft-page-break/><text:s text:c="9"/><text:span text:style-name="T22">Ce projet a fait l’objet d’un envoi, pour avis aux Personnes publiques associées et aux Services de l’Etat . Plusieurs réponses positives ont été reçues  et mentionnées dans le dossier « Accords et Avis consultatifs » :</text:span></text:p>
      <text:list xml:id="list152227682661561" text:continue-numbering="true" text:style-name="WW8Num28">
        <text:list-item>
          <text:p text:style-name="P18">de la Direction Générale de l’Aviation Civile pour les communes de Courant et de Nachamps</text:p>
        </text:list-item>
        <text:list-item>
          <text:p text:style-name="P18">de Méteofrance</text:p>
        </text:list-item>
        <text:list-item>
          <text:p text:style-name="P18">de la Direction des Systèmes d’information et de Communication</text:p>
        </text:list-item>
      </text:list>
      <text:p text:style-name="P41"/>
      <text:p text:style-name="P14"><text:span text:style-name="T4"><text:s text:c="7"/></text:span>Les autres services consultés étaient mentionnés dans le dossier « Etude d’impacts sur l’environnement » ; Il s’agissait  :</text:p>
      <text:list xml:id="list152227578162782" text:continue-numbering="true" text:style-name="WW8Num28">
        <text:list-item>
          <text:p text:style-name="P18">du Ministère de l’Environnement</text:p>
        </text:list-item>
        <text:list-item>
          <text:p text:style-name="P18">du Préfet de Région</text:p>
        </text:list-item>
        <text:list-item>
          <text:p text:style-name="P18">du Préfet de Charente-Maritime</text:p>
        </text:list-item>
        <text:list-item>
          <text:p text:style-name="P18">de GRT Gaz</text:p>
        </text:list-item>
        <text:list-item>
          <text:p text:style-name="P18">de RTE</text:p>
        </text:list-item>
        <text:list-item>
          <text:p text:style-name="P18">de l’INAO</text:p>
        </text:list-item>
        <text:list-item>
          <text:p text:style-name="P18">de l’ARS</text:p>
        </text:list-item>
        <text:list-item>
          <text:p text:style-name="P18">d’Orange et Bouygues Telecom</text:p>
        </text:list-item>
        <text:list-item>
          <text:p text:style-name="P18">d’ENEDIS</text:p>
        </text:list-item>
        <text:list-item>
          <text:p text:style-name="P18">du SDEER</text:p>
        </text:list-item>
      </text:list>
      <text:p text:style-name="P41"/>
      <text:p text:style-name="P103"><text:span text:style-name="T46">Commentaire et avis du Commissaire enquêteur</text:span><text:span text:style-name="T48"> :</text:span></text:p>
      <text:p text:style-name="P86"/>
      <text:p text:style-name="P152"><text:span text:style-name="T41"><text:tab/></text:span><text:span text:style-name="T43">J’ai observé que les demandes formulées auprès de la Direction Générale de l’Aviation Civile, portaient sur 16 éoliennes de 210 mètres chacune alors que le présent projet concerne 7 éoliennes de 180 m.</text:span></text:p>
      <text:p text:style-name="P151"/>
      <text:p text:style-name="P123"/>
      <text:p text:style-name="P128">4 : Présentation de l’enquête</text:p>
      <text:p text:style-name="P123"/>
      <text:list xml:id="list2151541807" text:style-name="WW8Num23">
        <text:list-item>
          <text:p text:style-name="P25">4.1 Le cadre juridique</text:p>
        </text:list-item>
      </text:list>
      <text:p text:style-name="P22"/>
      <text:p text:style-name="P47">Il s’appuie sur les textes référents suivants ;</text:p>
      <text:list xml:id="list152227912444359" text:continue-numbering="true" text:style-name="WW8Num23">
        <text:list-item>
          <text:p text:style-name="P53"><text:span text:style-name="T18">Le code de l’environnement : chapitre III du titre II du livre 1</text:span><text:span text:style-name="T53">er</text:span><text:span text:style-name="T18"> et </text:span></text:p>
        </text:list-item>
      </text:list>
      <text:p text:style-name="P54"><text:span text:style-name="T18">le titre 1</text:span><text:span text:style-name="T53">er</text:span><text:span text:style-name="T18"> du livre V.</text:span></text:p>
      <text:list xml:id="list152227161124076" text:continue-numbering="true" text:style-name="WW8Num23">
        <text:list-item>
          <text:p text:style-name="P51">L’article R511-9 du code de l’environnement </text:p>
        </text:list-item>
        <text:list-item>
          <text:p text:style-name="P51">L’ordonnance 2017-80 relative à l’autorité environnementale</text:p>
        </text:list-item>
        <text:list-item>
          <text:p text:style-name="P51">Les décrets 2017-81 et 2017-82 relatifs à l’autorité environnementale</text:p>
        </text:list-item>
        <text:list-item>
          <text:p text:style-name="P51">L’ordonnance concernant les réformes les procédures destinées à assurer l’information et le participation du public</text:p>
        </text:list-item>
        <text:list-item>
          <text:p text:style-name="P51">L’arrêté ministériel du 24 avril 2012 fixant les conditions d’affichage de l’avis d’enquête</text:p>
        </text:list-item>
        <text:list-item>
          <text:p text:style-name="P51">La nomenclature des ICPE</text:p>
        </text:list-item>
        <text:list-item>
          <text:p text:style-name="P51">L’avis de la MRAe et la réponse apportée par le pétitionnaire</text:p>
        </text:list-item>
        <text:list-item>
          <text:p text:style-name="P51">La décision de Monsieur le Président du Tribunal Administratif </text:p>
        </text:list-item>
      </text:list>
      <text:p text:style-name="P14"/>
      <text:p text:style-name="P14"/>
      <text:p text:style-name="P47"><text:soft-page-break/></text:p>
      <text:list xml:id="list152228700615234" text:continue-numbering="true" text:style-name="WW8Num23">
        <text:list-item>
          <text:p text:style-name="P81">4.2 Les étapes de la procédure :</text:p>
        </text:list-item>
      </text:list>
      <text:p text:style-name="P55"/>
      <text:list xml:id="list152227558048409" text:continue-numbering="true" text:style-name="WW8Num23">
        <text:list-item>
          <text:p text:style-name="P52">a) Le dépôt de la demande d’autorisation environnementale unique par la SAS de la Ferme de la Belle Etoile, le 3 mai 2019 ;</text:p>
        </text:list-item>
      </text:list>
      <text:p text:style-name="P36"/>
      <text:p text:style-name="P56"/>
      <text:list xml:id="list152228006049776" text:continue-numbering="true" text:style-name="WW8Num23">
        <text:list-item>
          <text:p text:style-name="P52">b) L’avis de la DGAC, de Météofrance et de la Direction des systèmes d’information et de communication.</text:p>
        </text:list-item>
      </text:list>
      <text:p text:style-name="P37"/>
      <text:list xml:id="list152227229777310" text:continue-numbering="true" text:style-name="WW8Num23">
        <text:list-item>
          <text:p text:style-name="P51">c) L’édition du rapport de l’inspection des Installations classées du 2 octobre 2019.</text:p>
        </text:list-item>
      </text:list>
      <text:p text:style-name="P14"/>
      <text:list xml:id="list152229253937877" text:continue-numbering="true" text:style-name="WW8Num23">
        <text:list-item>
          <text:p text:style-name="P51">d) L’avis de la Mission Régionale d’Autorité environnementale du 7 octobre 2019</text:p>
        </text:list-item>
      </text:list>
      <text:p text:style-name="P14"/>
      <text:p text:style-name="P14"/>
      <text:list xml:id="list152228261902372" text:continue-numbering="true" text:style-name="WW8Num23">
        <text:list-item>
          <text:p text:style-name="P51">e) L’enquête publique du <text:s/>23 janvier 21 février 2020.</text:p>
        </text:list-item>
      </text:list>
      <text:p text:style-name="P132"/>
      <text:p text:style-name="P107"/>
      <text:list xml:id="list152227451508119" text:continue-numbering="true" text:style-name="WW8Num23">
        <text:list-item>
          <text:p text:style-name="P111">4.3 Le dossier soumis à l’enquête publique :</text:p>
        </text:list-item>
      </text:list>
      <text:p text:style-name="P110"/>
      <text:p text:style-name="P153">Il est composé des documents suivants :</text:p>
      <text:list xml:id="list152227751066642" text:continue-numbering="true" text:style-name="WW8Num23">
        <text:list-item>
          <text:p text:style-name="P154">L’arrêté de Monsieur le Préfèt de Charente Maritime en date du 27 décembre 2019</text:p>
        </text:list-item>
        <text:list-item>
          <text:p text:style-name="P154">L’avis de la Direction Générale de l’Aviation Civile</text:p>
        </text:list-item>
        <text:list-item>
          <text:p text:style-name="P154">L’avis de Météofrance</text:p>
        </text:list-item>
        <text:list-item>
          <text:p text:style-name="P154">L’avis de <text:s/>la Direction des systèmes d’information et de communication</text:p>
        </text:list-item>
        <text:list-item>
          <text:p text:style-name="P154">L’avis de la Mission Régionale d’Autorité Environnementale.</text:p>
        </text:list-item>
        <text:list-item>
          <text:p text:style-name="P154">Le mémoire en réponse à la MRAe</text:p>
        </text:list-item>
        <text:list-item>
          <text:p text:style-name="P154">La note de présentation non technique</text:p>
        </text:list-item>
        <text:list-item>
          <text:p text:style-name="P154">La description de la demande</text:p>
        </text:list-item>
        <text:list-item>
          <text:p text:style-name="P154">L’étude d’impact sur l’environnement</text:p>
        </text:list-item>
        <text:list-item>
          <text:p text:style-name="P154">Le volet acoustique</text:p>
        </text:list-item>
        <text:list-item>
          <text:p text:style-name="P154">Le volet paysage et patrimoine</text:p>
        </text:list-item>
        <text:list-item>
          <text:p text:style-name="P154">Les photomontages</text:p>
        </text:list-item>
        <text:list-item>
          <text:p text:style-name="P154">Les impacts sur la faune, flore et milieux naturels</text:p>
        </text:list-item>
        <text:list-item>
          <text:p text:style-name="P154">Le résumé non technique : impacts sur l’environnement</text:p>
        </text:list-item>
        <text:list-item>
          <text:p text:style-name="P154">L’étude des dangers</text:p>
        </text:list-item>
        <text:list-item>
          <text:p text:style-name="P154">L’étude des dangers RNT</text:p>
        </text:list-item>
        <text:list-item>
          <text:p text:style-name="P154">La conformité au PLU</text:p>
        </text:list-item>
        <text:list-item>
          <text:p text:style-name="P154">Les plans</text:p>
        </text:list-item>
        <text:list-item>
          <text:p text:style-name="P154">Les accords et avis</text:p>
        </text:list-item>
      </text:list>
      <text:p text:style-name="P156">- <text:s text:c="3"/>Le registre d’enquête dédié à feuillets non mobiles , mis à la disposition du Public pendant l’enquête a été côté et paraphé le 23 Janvier 2020 par le Commissaire Enquêteur. </text:p>
      <text:p text:style-name="P107"/>
      <text:p text:style-name="P128">5 : Organisation de l’enquête publique</text:p>
      <text:p text:style-name="P157"/>
      <text:p text:style-name="P158">- 5.1 <text:s/>Désignation du Commissaire enquêteur :</text:p>
      <text:p text:style-name="P110"/>
      <text:p text:style-name="P134"><text:soft-page-break/><text:span text:style-name="T4"><text:s/></text:span>Par décision <text:s/>N° E19000240/86 du 17 décembre 2019 , <text:s/>Monsieur le Président du Tribunal Administratif de Poitiers a désigné Jean-Pierre GRAND, inscrit sur la liste d’aptitude 2020, en qualité de Commissaire pour mener l’enquête relative à la l’exploitation de sept aérogénérateurs </text:p>
      <text:p text:style-name="P159"/>
      <text:p text:style-name="P158">-5.2 Préparation de l’enquête</text:p>
      <text:p text:style-name="P158"/>
      <text:p text:style-name="P162">Le Commissaire enquêteur a reçu l’ensemble du dossier d’enquête en Colissimo en provenance <text:s/>des services de la Préfecture de la Charente en date du 27 décembre 2019</text:p>
      <text:p text:style-name="P162"/>
      <text:p text:style-name="P162">Il a fait une première visite du site le 6 janvier 2020 afin d’avoir une vision du projet d’implantation.</text:p>
      <text:p text:style-name="P162"/>
      <text:p text:style-name="P162">Il s’est rendu, à sa demande sur le site en compagnie du porteur de projet afin de d’échanger et d’obtenir des informations complémentaires en date du 17 janvier 2020. Il a reçu un document intitulé « Cahier d’observations » qui a été mis à la disposition du public par la société Energie Team, porteur du projet, pour la période de juillet à décembre 2019 ; il a recueilli 11 observations que l’on retrouve dans le registre d’enquête public.</text:p>
      <text:p text:style-name="P162"/>
      <text:p text:style-name="P162">L’arrêté Préfectoral non numéroté (Annexe 5) pris par Monsieur Le Préfet de Charente-Maritime le 27 décembre 2019, précise les conditions d’organisation de l’enquête :</text:p>
      <text:p text:style-name="P162"/>
      <text:list xml:id="list152228645848845" text:continue-list="list152227578162782" text:style-name="WW8Num28">
        <text:list-item>
          <text:p text:style-name="P108">l’objet de <text:s/>l’enquête : la construction et l’exploitation d’un parc éolien de sept aérogénérateurs et de deux postes de livraison sur la commune de Courant</text:p>
        </text:list-item>
      </text:list>
      <text:p text:style-name="P159"/>
      <text:list xml:id="list152228507774190" text:continue-numbering="true" text:style-name="WW8Num28">
        <text:list-item>
          <text:p text:style-name="P108">le nom du Commissaire enquêteur désigné par Monsieur le Président du Tribunal Administratif de Poitiers en date du 17 décembre 2019</text:p>
        </text:list-item>
      </text:list>
      <text:p text:style-name="P159"/>
      <text:list xml:id="list152227766395070" text:continue-numbering="true" text:style-name="WW8Num28">
        <text:list-item>
          <text:p text:style-name="P108">les date, la durée et le lieu de l’enquête : du 23 janvier 2020 à 9h au 21 févier 2020 à 17h soit 30 jours à la Mairie de Courant</text:p>
        </text:list-item>
      </text:list>
      <text:p text:style-name="P159"/>
      <text:list xml:id="list152229023647412" text:continue-numbering="true" text:style-name="WW8Num28">
        <text:list-item>
          <text:p text:style-name="P108">le dossier sera à la disposition du Public à la Mairie de Courant aux jours et heures d’ouverture <text:s/>ainsi que sur le site de la Préfecture de la Charente-Maritime ou encore à partir d’un poste informatique installé dans le hall de la Préfecture</text:p>
        </text:list-item>
      </text:list>
      <text:p text:style-name="P107"/>
      <text:list xml:id="list152227846744524" text:continue-numbering="true" text:style-name="WW8Num28">
        <text:list-item>
          <text:p text:style-name="P108">la possibilité pour le Public de consigner ses observations et proposions sur le registre ouvert à cet effet ; <text:s/>il pourra les adresser par courrier au Commissaire enquêteur à la Mairie de Courant jusqu’au 21 février 2020 à17h00. Elles pourront également être déposées sur la boîte mail ouverte à cet effet par la Préfecture : pref-envir-pref17@charente-maritime.gouv.fr</text:p>
        </text:list-item>
      </text:list>
      <text:p text:style-name="P153">Les observations et propositions écrites et remises au Commissaire enquêteur lors des permanences, celles transmises par voie postale et par voie électronique seront consultables sur le site internet de la Préfecture de la Charente-Maritime.</text:p>
      <text:p text:style-name="P159"/>
      <text:list xml:id="list152227233757538" text:continue-numbering="true" text:style-name="WW8Num28">
        <text:list-item>
          <text:p text:style-name="P108"><text:soft-page-break/>Les permanences du Commissaire enquêteur se tiendront à la Mairie de Courant aux dates et heures suivantes :</text:p>
        </text:list-item>
        <text:list-item>
          <text:p text:style-name="P155">Jeudi 23 janvier <text:s/>2020 de 9h à 12h</text:p>
        </text:list-item>
        <text:list-item>
          <text:p text:style-name="P155">Mardi 28 janvier 2020 de 14h à 17h</text:p>
        </text:list-item>
        <text:list-item>
          <text:p text:style-name="P155">Lundi 3 février 2020 de 9h à 12h</text:p>
        </text:list-item>
        <text:list-item>
          <text:p text:style-name="P155">Mardi 11 février 2020 de 14h à 17h</text:p>
        </text:list-item>
        <text:list-item>
          <text:p text:style-name="P155">Vendredi 14 février 2020 de 14h à 17h</text:p>
        </text:list-item>
        <text:list-item>
          <text:p text:style-name="P155">Vendredi 21 février 2020 de 14h à 17h</text:p>
        </text:list-item>
      </text:list>
      <text:p text:style-name="P107"/>
      <text:p text:style-name="P107"/>
      <text:p text:style-name="P107"/>
      <text:p text:style-name="P107"/>
      <text:p text:style-name="P107"/>
      <text:p text:style-name="P107"/>
      <text:p text:style-name="P107"/>
      <text:p text:style-name="P160">-5.3 Publicité </text:p>
      <text:p text:style-name="P160"/>
      <text:p text:style-name="P163">- <text:s/>Un avis d’enquête publique a été édité précisant les objets, les dates, heures et lieu de consultation; il indique également les dates, heures et lieu de réception du Public par le Commissaire Enquêteur</text:p>
      <text:p text:style-name="P159"/>
      <text:list xml:id="list152227798295175" text:continue-numbering="true" text:style-name="WW8Num28">
        <text:list-item>
          <text:p text:style-name="P108">Cet avis a été publié par deux journaux quotidiens habilités à recevoir des annonces légales : Sud ouest et l’Hebdo de la Charente Maritime en dates </text:p>
        </text:list-item>
      </text:list>
      <text:p text:style-name="P164"><text:span text:style-name="T4"><text:s text:c="5"/></text:span>du 2 janvier 2020 <text:s/>soit vingt et un jours avant le début de l’enquête et du 23 janvier 2020 soit le jour du début de l’enquête (Annexe 9 )</text:p>
      <text:p text:style-name="P165"/>
      <text:p text:style-name="P166">- <text:s text:c="2"/>Il a été apposé sur les panneaux municipaux <text:s text:c="2"/>quinze jours avant le début de l’enquête et pendant <text:s/>sa durée soit du 23 janvier 2020 au 21 février 2020 ainsi que sur le site au nombre de six (Annexe <text:s/>10). Le commissaire enquêteur <text:s/>l’ayant constaté à chacune de ses permanences. </text:p>
      <text:p text:style-name="P166"/>
      <text:p text:style-name="P166">Conformément à la nomenclature des Installations Classées, l’avis a été affiché près des lieux d’implantation du projet à partir du 8 janvier 2020 sur les panneaux municipaux de la Commune de Courant et , dans le cadre de la procédure ICPE sur ceux des communes situées dans un rayon de 6 kilomètres soit : Antezant la Chapelle, Bernay St Martin,Breuil la Réorte, Chantemerle sur la soie, Coivert, Essouvert, La Croix Comtesse, La Jarrie Audouin, La Vergne, Landes, Loulay, Lozay, Migré, Nachamps, Puyrolland, Saint Félix, Saint Jean d’Angely, Saint Loup de Sainronge, Torxé, Villeneuve la Comtesse.situées. L’existence de ces affichages aurait <text:s/>été constaté par un huissier mais malgré ma demande les procès verbaux ne m’ont pas été transmis (Annexe 10) ; </text:p>
      <text:p text:style-name="P165"/>
      <text:p text:style-name="P167">- Il a été diffusé sur le site internet de la Préfecture et sur le site de la <text:s text:c="4"/>commune de Courant (Annexe 11)</text:p>
      <text:p text:style-name="P162"/>
      <text:p text:style-name="P162"/>
      <text:p text:style-name="P168"><text:soft-page-break/>A son initiative, le porteur de projet a diffusé un courrier aux Elus des communes ci-dessus les invitant à participer à l’enquête publique puis un article de presse <text:s/>(Annexes 12 et 12bis)</text:p>
      <text:p text:style-name="P162"/>
      <text:p text:style-name="P161">6 : Déroulement de l’enquête publique</text:p>
      <text:p text:style-name="P159"/>
      <text:p text:style-name="P123"/>
      <text:p text:style-name="P131"><text:span text:style-name="T7"><text:tab/></text:span><text:span text:style-name="T10"><text:tab/></text:span><text:span text:style-name="T14"> L’enquête <text:s/>s’est déroulée conformément à l’arrêté de Monsieur le Préfet de la Charente Maritime <text:s/>non numéroté du 27 décembre 2019 ( Annexe <text:s/>5)</text:span></text:p>
      <text:p text:style-name="P159"/>
      <text:p text:style-name="P134">L’enquête , d’une durée de 30 jours s’est étalée du 23 janvier au 21 février 2020.</text:p>
      <text:p text:style-name="P134"/>
      <text:p text:style-name="P134">L’ambiance a été sereine ; certaines personnes ont défendu leurs position avec conviction et acharnement ; </text:p>
      <text:p text:style-name="P134"/>
      <text:p text:style-name="P134">Entre la deuxième et la troisième permanence, un tract a été distribué pour inviter la population à dire « stop aux éoliennes » (Annexe <text:s/>13)</text:p>
      <text:p text:style-name="P134"/>
      <text:p text:style-name="P134">Entre la troisième et quatrième permanence, sont apparus aux entrées de la Commune les panneaux identiques à celui ci-dessous :</text:p>
      <text:p text:style-name="P134"/>
      <text:p text:style-name="P134"/>
      <text:p text:style-name="P134">Lors du Conseil Municipal de Courant, une quinzaine d’habitants de Lusseau sont venus faire part aux Elus de leur mécontentement. Au cours de ce même Conseil, une délibération a été prise pour demander la suppression de la E3 et le déplacement de la E7. (Annexe <text:s/>14)</text:p>
      <text:p text:style-name="P134"/>
      <text:p text:style-name="P134"><text:span text:style-name="T4"><text:s/></text:span>Le dossier relatif au projet objet de l’enquête et le registre d’enquête public, décrit ci-dessus, ont été mis à la disposition du public aux jours et heures <text:s/>des permanences assurées par le Commissaire enquêteur et aux jours et heures d’ouverture de la Mairie. Le public pouvait aussi adresser ses remarques au Commissaire enquêteur à la Mairie de Courant.</text:p>
      <text:p text:style-name="P134"/>
      <text:p text:style-name="P134"><text:span text:style-name="T4"><text:s text:c="2"/></text:span>Le commissaire enquêteur a déclaré clos le registre le jeudi 21 février 2020 à 17h00. Il <text:s/>a pris possession du registre d’enquête dont il ne manquait aucun feuillet. Il y avait 10 courriers et <text:s/>39 observations sur le registre dont 6 ont été mentionnées hors des horaires de permanence. <text:s/>Une pétition comportant 39 signatures était jointe au registre. Sept observations sont parvenues sur le site de la Préfecture hors délai.</text:p>
      <text:p text:style-name="P134"/>
      <text:p text:style-name="P134">Il a remis le procès verbal de synthèse de l’enquête <text:s/>au responsable du projet : Mr <text:s/>Benjamin VINCENT représentant la société Energie TEAM le 26 <text:s/>février 2020 (Annexe 15) charge à lui de répondre avant le 13 mars 2020.</text:p>
      <text:p text:style-name="P134"/>
      <text:p text:style-name="P134"/>
      <text:p text:style-name="P134"/>
      <text:p text:style-name="P136"/>
      <text:p text:style-name="P128">7 : Avis <text:s/>et propositions des Conseils municipaux et du Public</text:p>
      <text:p text:style-name="P67"/>
      <text:p text:style-name="P46"><text:span text:style-name="T34">7.1 Avis des Communes</text:span><text:span text:style-name="T7"> </text:span></text:p>
      <text:p text:style-name="P43"><text:soft-page-break/></text:p>
      <text:p text:style-name="Standard"><text:span text:style-name="T20">21 Conseils municipaux ont été consultés :</text:span><text:span text:style-name="T18"> (annexe 16)</text:span></text:p>
      <text:p text:style-name="P14"><text:tab/>- <text:s text:c="3"/>Courant : Favorable avec suppression des E3 et E7</text:p>
      <text:list xml:id="list152228373084852" text:continue-numbering="true" text:style-name="WW8Num28">
        <text:list-item>
          <text:p text:style-name="P18">Antezant la Chapelle : Avis favorable</text:p>
        </text:list-item>
        <text:list-item>
          <text:p text:style-name="P18">Bernay Saint Martin : Avis défavorable</text:p>
        </text:list-item>
        <text:list-item>
          <text:p text:style-name="P18">Breuil la Réorte : Avis défavorable</text:p>
        </text:list-item>
        <text:list-item>
          <text:p text:style-name="P18">Chantemerle sur la soie ; Avis favorable</text:p>
        </text:list-item>
        <text:list-item>
          <text:p text:style-name="P18">Coivert : Avis favorable</text:p>
        </text:list-item>
        <text:list-item>
          <text:p text:style-name="P18">Essouvert : Avis défavorable</text:p>
        </text:list-item>
        <text:list-item>
          <text:p text:style-name="P18">La Croix Coimtesse : Avis défavorable</text:p>
        </text:list-item>
        <text:list-item>
          <text:p text:style-name="P18">La Jarrie Audouin : N’a pas pris de décision</text:p>
        </text:list-item>
        <text:list-item>
          <text:p text:style-name="P18">La Vergne : La Commune ne prendra pas de délibération</text:p>
        </text:list-item>
        <text:list-item>
          <text:p text:style-name="P18">Landes : Avis défavorable</text:p>
        </text:list-item>
        <text:list-item>
          <text:p text:style-name="P18">Loulay : Avis défavorable</text:p>
        </text:list-item>
        <text:list-item>
          <text:p text:style-name="P18">Lozay : Avis défavorable</text:p>
        </text:list-item>
        <text:list-item>
          <text:p text:style-name="P18">Migré : pas de décision prise au 2 mars 2020</text:p>
        </text:list-item>
        <text:list-item>
          <text:p text:style-name="P18">Nachamps : Défavorable</text:p>
        </text:list-item>
        <text:list-item>
          <text:p text:style-name="P18">Puyrolland : <text:s/>pas délibérée</text:p>
        </text:list-item>
        <text:list-item>
          <text:p text:style-name="P18">Saint Félix : Avis favorable</text:p>
        </text:list-item>
        <text:list-item>
          <text:p text:style-name="P18">Saint Jean d’Angély : Avis défavorable</text:p>
        </text:list-item>
        <text:list-item>
          <text:p text:style-name="P18">Saint Loup de Saintonge : ne se prononce pas</text:p>
        </text:list-item>
        <text:list-item>
          <text:p text:style-name="P18">Torxé : 1 élu contre et 7 ne se prononcent pas</text:p>
        </text:list-item>
        <text:list-item>
          <text:p text:style-name="P18">Villeneuve la Comtesse : Avis favorable</text:p>
        </text:list-item>
      </text:list>
      <text:p text:style-name="P41"/>
      <text:p text:style-name="P57"><text:span text:style-name="T4"><text:s text:c="3"/></text:span>Sur les 21 communes consultées, 6 ont émis un avis favorable dont Courant mais avec une réserve, 9 un avis défavorable dont Saint Jean d’Angely et 6 ne se sont pas prononcées et la Communauté de Communes de Vals de Saintonge ne s’est pas prononcée.</text:p>
      <text:p text:style-name="P41"/>
      <text:p text:style-name="P41"><text:span text:style-name="T4"><text:s text:c="3"/></text:span>Le Conseil Départemental de la Charente-Maritime a émis un avis défavorable argumenté par un courrier de deux pages (Annexe <text:s/>17) . Il met en exergue le nombre de parcs dans un rayon de 10 kms soit :</text:p>
      <text:list xml:id="list152227266690969" text:continue-numbering="true" text:style-name="WW8Num28">
        <text:list-item>
          <text:p text:style-name="P18">en service : 6 parcs pour 40 éoliennes ;</text:p>
        </text:list-item>
        <text:list-item>
          <text:p text:style-name="P18">autorisés : 6 parcs pour 39 éoliennes</text:p>
        </text:list-item>
        <text:list-item>
          <text:p text:style-name="P18">en cours d’instruction : 5 parcs pour 32 éoliennes</text:p>
        </text:list-item>
      </text:list>
      <text:p text:style-name="P41"/>
      <text:p text:style-name="P41"><text:span text:style-name="T4"><text:s text:c="3"/></text:span>Le Conseil Départemental émet quelques craintes pour les réservoirs écologiques fragiles en raison du cumul des parcs.Pour des raisons de sécurité routière, il juge que les éoliennes E5 et E6 sont positionnées à une distance trop proche de la route départementale <text:s/>RD 120 (E5 est à 86 mètres et la E6 à 194 mètres : Annexe 6).</text:p>
      <text:p text:style-name="P41"><text:span text:style-name="T4"><text:s text:c="3"/></text:span>Pour des raisons de sécurité , en cas d’avarie de l’éolienne avec chute des mâts et projection des pales, le Département préconise une distance d’éloignement égale à la hauteur de l’éolienne rn bout de pale plus 30 mètres.</text:p>
      <text:p text:style-name="P14"><text:soft-page-break/></text:p>
      <text:p text:style-name="P41"/>
      <text:p text:style-name="P41"/>
      <text:p text:style-name="P41"/>
      <text:p text:style-name="P41"/>
      <text:p text:style-name="P41"/>
      <text:p text:style-name="P45">7.2. Avis du Public</text:p>
      <text:p text:style-name="P44"/>
      <text:p text:style-name="P14"/>
      <text:p text:style-name="Standard"><text:span text:style-name="T13"><text:tab/></text:span><text:span text:style-name="T18">La participation a été forte en nombre de visites à la Mairie et sur le site de la Préfecture de la Charente Maritime ;</text:span></text:p>
      <text:p text:style-name="P83"/>
      <text:p text:style-name="P67"><text:span text:style-name="T4"><text:s text:c="12"/></text:span>- 39 observations ont été portées sur le registre d’enquête publique lors des permanences du Commissaire enquêteur ;</text:p>
      <text:p text:style-name="P67"/>
      <text:p text:style-name="P67"><text:tab/>- 6 observations ont été inscrites sur le registre en dehors des heures de permanence du Commissaire enquêteur</text:p>
      <text:p text:style-name="P67"/>
      <text:p text:style-name="P67"><text:span text:style-name="T4"><text:s text:c="11"/></text:span>- 10 courriers ont été adressés à la Mairie et destinés au Commissaire enquêteur </text:p>
      <text:p text:style-name="P67"/>
      <text:p text:style-name="P67"><text:span text:style-name="T4"><text:s text:c="11"/></text:span>- 52 observations déposées sur la boîte mail de la Préfecture de Charente-Maritime dédiée à cette enquête, soit un total de 106 observations dont une pétition qui comportait 39 noms du hameau de Lusseau.</text:p>
      <text:p text:style-name="P67"/>
      <text:p text:style-name="P67"><text:tab/> - 31 personnes ont déclaré qu’elles habitaient ou avaient un établissement sur le territoire de la commune , 53 personnes habitaient sur les communes voisines et 23 personnes n’y habitaient pas.</text:p>
      <text:p text:style-name="P67"/>
      <text:p text:style-name="P67"><text:tab/></text:p>
      <text:list xml:id="list1595177691" text:style-name="WW8Num41">
        <text:list-item>
          <text:p text:style-name="P70">15 observations sont en faveur du projet éolien :</text:p>
        </text:list-item>
      </text:list>
      <text:p text:style-name="P67"/>
      <text:list xml:id="list3248760233" text:style-name="WW8Num17">
        <text:list-item>
          <text:p text:style-name="P71">6 y voient un intérêt économique</text:p>
        </text:list-item>
      </text:list>
      <text:p text:style-name="P67"/>
      <text:list xml:id="list152228764376340" text:continue-numbering="true" text:style-name="WW8Num17">
        <text:list-item>
          <text:p text:style-name="P71">11 soulignent leur intérêt pour la transition énergétique</text:p>
        </text:list-item>
      </text:list>
      <text:p text:style-name="P67"/>
      <text:list xml:id="list152229179456632" text:continue-numbering="true" text:style-name="WW8Num17">
        <text:list-item>
          <text:p text:style-name="P71"><text:span text:style-name="T4"><text:s/></text:span>4 estiment que l’impact sur <text:s/>l’environnement est faible.</text:p>
        </text:list-item>
      </text:list>
      <text:p text:style-name="P67"/>
      <text:list xml:id="list1165696185" text:style-name="WW8Num18">
        <text:list-item>
          <text:p text:style-name="P72">87 observations traduisent une opposition à ce projet pour des raisons diverses :</text:p>
        </text:list-item>
      </text:list>
      <text:p text:style-name="P67"/>
      <text:list xml:id="list1381184822" text:style-name="WW8Num26">
        <text:list-item>
          <text:p text:style-name="P92">66 estiment que les nuisances sont fortes </text:p>
        </text:list-item>
      </text:list>
      <text:p text:style-name="P67"/>
      <text:list xml:id="list152229262438893" text:continue-numbering="true" text:style-name="WW8Num26">
        <text:list-item>
          <text:p text:style-name="P92">9 craignent pour leur santé</text:p>
        </text:list-item>
      </text:list>
      <text:p text:style-name="P67"/>
      <text:list xml:id="list152227697876236" text:continue-numbering="true" text:style-name="WW8Num26">
        <text:list-item>
          <text:p text:style-name="P92">37 affirment que les paysages seront dégradés</text:p>
        </text:list-item>
      </text:list>
      <text:p text:style-name="P67"/>
      <text:list xml:id="list152228710676104" text:continue-numbering="true" text:style-name="WW8Num26">
        <text:list-item>
          <text:p text:style-name="P92">4 sont contre en raison de l’effet négatif sur le tourisme</text:p>
        </text:list-item>
      </text:list>
      <text:p text:style-name="P67"/>
      <text:list xml:id="list152228205391422" text:continue-numbering="true" text:style-name="WW8Num26">
        <text:list-item>
          <text:p text:style-name="P92">16 sont contre la destruction de la faune </text:p>
        </text:list-item>
      </text:list>
      <text:p text:style-name="P67"/>
      <text:list xml:id="list152227951970403" text:continue-numbering="true" text:style-name="WW8Num26">
        <text:list-item>
          <text:p text:style-name="P92">71 estiment qu’il y a saturation dans ce secteur</text:p>
        </text:list-item>
      </text:list>
      <text:p text:style-name="P73"/>
      <text:list xml:id="list152227367428038" text:continue-numbering="true" text:style-name="WW8Num26">
        <text:list-item>
          <text:p text:style-name="P92">24 constatent que le patrimoine est dévalorisé</text:p>
        </text:list-item>
      </text:list>
      <text:p text:style-name="P67"><text:soft-page-break/></text:p>
      <text:p text:style-name="P105">Une pétition comportant 39 noms a été adressée au Sécrétaire d’Etat , aux parlementaires et à plusieurs Maires et élus départementaux.</text:p>
      <text:p text:style-name="P28"/>
      <text:p text:style-name="P58"><text:span text:style-name="T18">Ci-après la liste de <text:s/>l’ensemble des observations numérotées du N°1 au N°111 ainsi que les copies de celles-ci ; </text:span><text:span text:style-name="T21">La liste est constituée d’un résumé sommaire de chaque observation et ne remplaçant en aucun cas le contenu exact de chacune d’elle </text:span><text:span text:style-name="T18">; </text:span></text:p>
      <text:p text:style-name="P14"/>
      <text:p text:style-name="P14"/>
      <text:list xml:id="list3506161991" text:style-name="WW8Num14">
        <text:list-item>
          <text:p text:style-name="P19">N° 1 : Daugras Julie , Lusseau: 7 éoliennes visibles de sa maison ; nuisances sonores, problème réception TV et téléphone, valeur de son patrimoine . Etude des bruits mais jamais de résultat.</text:p>
        </text:list-item>
      </text:list>
      <text:p text:style-name="P14"/>
      <text:list xml:id="list152227288650247" text:continue-numbering="true" text:style-name="WW8Num14">
        <text:list-item>
          <text:p text:style-name="P19"><text:span text:style-name="T4"><text:s/></text:span>N°2 : <text:s/>Roche Xavier et Mme, Lusseau : Trop près, bruits des pales, mauvaise réception TV , portable, perte de 30 % valru immobilier . Demande l’annulation de la E3</text:p>
        </text:list-item>
      </text:list>
      <text:p text:style-name="P14"/>
      <text:list xml:id="list152227410321028" text:continue-numbering="true" text:style-name="WW8Num14">
        <text:list-item>
          <text:p text:style-name="P19">N°3 : <text:s/>Rogier J .et Mme, Lozay : demande l’annulation de la E7</text:p>
        </text:list-item>
      </text:list>
      <text:p text:style-name="P14"/>
      <text:list xml:id="list152228246887422" text:continue-numbering="true" text:style-name="WW8Num14">
        <text:list-item>
          <text:p text:style-name="P19">N°4 : Nazet Denis, Courant : Trop d’eoliennes pour notre petite commune, espère qu'’lles rapporteront à la commune</text:p>
        </text:list-item>
      </text:list>
      <text:p text:style-name="P14"/>
      <text:list xml:id="list152227956616523" text:continue-numbering="true" text:style-name="WW8Num14">
        <text:list-item>
          <text:p text:style-name="P19">N°5 : Legros Martine , Courant : Stop à l’implantation d’éoliennes</text:p>
        </text:list-item>
      </text:list>
      <text:p text:style-name="P14"/>
      <text:list xml:id="list152227892405978" text:continue-numbering="true" text:style-name="WW8Num14">
        <text:list-item>
          <text:p text:style-name="P19">N°6 : Legros André, Courant : Trop, c’est trop</text:p>
        </text:list-item>
      </text:list>
      <text:p text:style-name="P14"/>
      <text:list xml:id="list152228229453301" text:continue-numbering="true" text:style-name="WW8Num14">
        <text:list-item>
          <text:p text:style-name="P19">N°7 : Renellier Emmanuelle, Ligueuil : Trop d’éoliennes , détruisent les paysages et surtout non à E1 et E2</text:p>
        </text:list-item>
      </text:list>
      <text:p text:style-name="P14"/>
      <text:list xml:id="list152227688682824" text:continue-numbering="true" text:style-name="WW8Num14">
        <text:list-item>
          <text:p text:style-name="P19">N°8 : Guillaume Lionel, Lusseau : Veut la suppression de la E3</text:p>
        </text:list-item>
      </text:list>
      <text:p text:style-name="P14"/>
      <text:list xml:id="list152227660507477" text:continue-numbering="true" text:style-name="WW8Num14">
        <text:list-item>
          <text:p text:style-name="P19">N°9 : Pugliese Danielle, Lusseau : Veut la suppression de la E3</text:p>
        </text:list-item>
      </text:list>
      <text:p text:style-name="P14"/>
      <text:list xml:id="list152228426453083" text:continue-numbering="true" text:style-name="WW8Num14">
        <text:list-item>
          <text:p text:style-name="P19">N° 10 : Broncard Michel, Président de l’Association Vent de contraste en Pays d’Aunis et du Pays des Vals de Saintonge. :énumère les inconvénients de l’éolien : électricité aléatoire, technique archïque, santé, pollution atmosphérique, pollution visuelle, patrimoine dégradé, urbanisme, tourisme, baisse de l’immobilier, une opération financière, dangers des baux emphytéotiques puis s’en suit la longue liste des éoliennes construites ou à venir <text:s/>ou encore en projet soit un total de 501 aérogénérateurs.</text:p>
        </text:list-item>
      </text:list>
      <text:p text:style-name="P14"/>
      <text:p text:style-name="P14"/>
      <text:list xml:id="list152228552946860" text:continue-numbering="true" text:style-name="WW8Num14">
        <text:list-item>
          <text:p text:style-name="P19">N°11 : Levesque Tanguy : Directeur des ventes chez Vestas : Pour <text:s/>le projet et ce qu’il apporte en terme d’emplois.</text:p>
        </text:list-item>
      </text:list>
      <text:p text:style-name="P14"/>
      <text:list xml:id="list152228256178052" text:continue-numbering="true" text:style-name="WW8Num14">
        <text:list-item>
          <text:p text:style-name="P19">N°12 : Rouault Denis, Lusseau :Trop d’éoliennes, nuisances, pas consultés pour le précédent parc ; <text:s/>chemins ont été drégadés et non à la E3 ;</text:p>
        </text:list-item>
      </text:list>
      <text:p text:style-name="P14"/>
      <text:p text:style-name="P14"/>
      <text:list xml:id="list152229290741453" text:continue-numbering="true" text:style-name="WW8Num14">
        <text:list-item>
          <text:p text:style-name="P19">N°13 : Depin Françoise , Lusseau : Trop d’éoliennes, nuisances sonores, nuisances pour réception TV et radio, nuisances visuelles : paysage autour de l’église, effets stromboscopiques , désagréables, <text:s/>prix de vente des maisons.</text:p>
        </text:list-item>
      </text:list>
      <text:p text:style-name="P14"><text:soft-page-break/></text:p>
      <text:list xml:id="list152227916145869" text:continue-numbering="true" text:style-name="WW8Num14">
        <text:list-item>
          <text:p text:style-name="P19">N°14  : Bouffandeau Alain : Perte de la valeur de l’immobilier, implantation des éoliennes à une distance égale à 10 fois la hauteur soit dans ce cas 1800m.</text:p>
        </text:list-item>
      </text:list>
      <text:p text:style-name="P27"><text:s/></text:p>
      <text:list xml:id="list152227686508146" text:continue-numbering="true" text:style-name="WW8Num14">
        <text:list-item>
          <text:p text:style-name="P19">N°15  : Daugrois Eric, Lusseau :Opposition à ce projet car l’actuel situé à 900 m apporte beaucoup de nuisances sonores ;pollution visuelle, réception de différents équipements, perte financière de nos habitations</text:p>
        </text:list-item>
      </text:list>
      <text:p text:style-name="P14"/>
      <text:list xml:id="list152227915905899" text:continue-numbering="true" text:style-name="WW8Num14">
        <text:list-item>
          <text:p text:style-name="P19">N°16 : Fructoso Aurélie : Arcadis, <text:s/>partenaire d’Energie Team ; pour le projet car création d’emplois.</text:p>
        </text:list-item>
      </text:list>
      <text:p text:style-name="P14"/>
      <text:p text:style-name="P14"/>
      <text:list xml:id="list152227545651598" text:continue-numbering="true" text:style-name="WW8Num14">
        <text:list-item>
          <text:p text:style-name="P19">N°17 : Lucquiaud Olivier : pour le projet pour se détacher du nucléaire et continuer à moins polluer</text:p>
        </text:list-item>
      </text:list>
      <text:p text:style-name="P14"/>
      <text:p text:style-name="P14"/>
      <text:list xml:id="list152228635807465" text:continue-numbering="true" text:style-name="WW8Num14">
        <text:list-item>
          <text:p text:style-name="P19">N°18 : Bouffandeau Isabelle : ne souhaite pas des E6 et E7, car incidence sur le patrimoine et sur les paysages pendant plusieurs générations. Que deviendront les éoliennes ?</text:p>
        </text:list-item>
      </text:list>
      <text:p text:style-name="P14"/>
      <text:list xml:id="list152228167973962" text:continue-numbering="true" text:style-name="WW8Num14">
        <text:list-item>
          <text:p text:style-name="P19">N°19 :Gruchandeau Max :prolifération anarchique des parcs, les élus locaux et régionaux ont dit stop ;les distances des éoliennes sont trop courtes ; les études ne sont pas poussées sur les aspects humains</text:p>
        </text:list-item>
      </text:list>
      <text:p text:style-name="P14"/>
      <text:p text:style-name="P14"/>
      <text:list xml:id="list152228490830186" text:continue-numbering="true" text:style-name="WW8Num14">
        <text:list-item>
          <text:p text:style-name="P19"> N°20 : Bineau J. : Maire de Landes : installation trop près de Lusseau ; tenir compte de l’avis de la population concernée</text:p>
        </text:list-item>
      </text:list>
      <text:p text:style-name="P14"/>
      <text:list xml:id="list152228865337040" text:continue-numbering="true" text:style-name="WW8Num14">
        <text:list-item>
          <text:p text:style-name="P19">N°21 : Broncard Michel : déjà enregistré au numéro 10 : reprise du texte de la Préfecture ; appel à se manifester avant le 23 février</text:p>
        </text:list-item>
      </text:list>
      <text:p text:style-name="P14"/>
      <text:list xml:id="list152228741198511" text:continue-numbering="true" text:style-name="WW8Num14">
        <text:list-item>
          <text:p text:style-name="P19">N°22 : Rater Philippe : habitant de Ligueuil : contre de nouvelles nuisances sonores ; il y aura 20 éoliennes entre Ligueuil et La Benâte ; paysage et patrimoine dévalorisés ; investissements faits pour l’intérêt de quelques uns au détriment de la population </text:p>
        </text:list-item>
      </text:list>
      <text:p text:style-name="P14"/>
      <text:list xml:id="list152228055008612" text:continue-numbering="true" text:style-name="WW8Num14">
        <text:list-item>
          <text:p text:style-name="P19">N°23 : <text:s/>Redon Jacues : plutôt des éoliennes que des centrales nucléaires</text:p>
        </text:list-item>
      </text:list>
      <text:p text:style-name="P14"/>
      <text:list xml:id="list152227501384497" text:continue-numbering="true" text:style-name="WW8Num14">
        <text:list-item>
          <text:p text:style-name="P19">N°24 : Foucaud Yves :Y a t-il un bilan de concertation ? Y a-t-il des fluides ? Chute des pales ? Impact visuel sur la santé ? Effets stroboscopiques ? Scandaleux le courrier de Vestas ; taux de marche des éoliennes ? Prix du Kw/h selon les sources d’énergie ? : ce n’est pas un bon projet</text:p>
        </text:list-item>
      </text:list>
      <text:p text:style-name="P14"/>
      <text:list xml:id="list152228920654897" text:continue-numbering="true" text:style-name="WW8Num14">
        <text:list-item>
          <text:p text:style-name="P19">N°25 : <text:s/>Depann Tele Sat : soutient le projet éolien et participe à la résolution des problèmes de réception TV.</text:p>
        </text:list-item>
      </text:list>
      <text:p text:style-name="P14"/>
      <text:list xml:id="list152228441062952" text:continue-numbering="true" text:style-name="WW8Num14">
        <text:list-item>
          <text:p text:style-name="P19">N°26 : Bouyer J :Stop Eolien 17 : Désaccord avec ce projet ; soutient les gens qui combattent ce projet</text:p>
        </text:list-item>
      </text:list>
      <text:p text:style-name="P14"/>
      <text:list xml:id="list152229108598953" text:continue-numbering="true" text:style-name="WW8Num14">
        <text:list-item>
          <text:p text:style-name="P19">N°27 : Roussel Montigny Annie : projet pour l’argent ; nuisances sonores à Lusseau, télévision, téléphone, paysage patrimoine ; préfère le photovoltaïque</text:p>
        </text:list-item>
      </text:list>
      <text:p text:style-name="P14"/>
      <text:list xml:id="list152228608264696" text:continue-numbering="true" text:style-name="WW8Num14">
        <text:list-item>
          <text:p text:style-name="P19"><text:soft-page-break/>N°28 : Bardin J Claude : fermement opposé à ce projet</text:p>
        </text:list-item>
      </text:list>
      <text:p text:style-name="P14"/>
      <text:list xml:id="list152227802568445" text:continue-numbering="true" text:style-name="WW8Num14">
        <text:list-item>
          <text:p text:style-name="P19">N°29 : Bouffandeau Hugues : trop d’un deuxième parc sur la commune ; distance de 500 m très ancienne datant de 2011 ; indifférence du promoteur pour l’impact de son projet en exploitation ; mise en doute du projet financiert</text:p>
        </text:list-item>
      </text:list>
      <text:p text:style-name="P14"/>
      <text:list xml:id="list152228825542994" text:continue-numbering="true" text:style-name="WW8Num14">
        <text:list-item>
          <text:p text:style-name="P19">N°30 : Beauvarlet Florian : trop de nuisances sonores, TV, téléphone, trop de béton dans le sol.</text:p>
        </text:list-item>
      </text:list>
      <text:p text:style-name="P14"/>
      <text:list xml:id="list152228759319138" text:continue-numbering="true" text:style-name="WW8Num14">
        <text:list-item>
          <text:p text:style-name="P19">N°31 : Roché Xavier : opposé à ce projet, saturation</text:p>
        </text:list-item>
      </text:list>
      <text:p text:style-name="P14"/>
      <text:list xml:id="list152229298575469" text:continue-numbering="true" text:style-name="WW8Num14">
        <text:list-item>
          <text:p text:style-name="P19">N°32 : Roché Jean Louis : refus de ce projet ; trop proche de Lusseau</text:p>
        </text:list-item>
      </text:list>
      <text:p text:style-name="P14"/>
      <text:list xml:id="list152227756770395" text:continue-numbering="true" text:style-name="WW8Num14">
        <text:list-item>
          <text:p text:style-name="P19">N°33 : Roché Alain :opposé à ce projet : trop proche et grave répercussion sur le biotop</text:p>
        </text:list-item>
      </text:list>
      <text:p text:style-name="P14"/>
      <text:list xml:id="list152228185493818" text:continue-numbering="true" text:style-name="WW8Num14">
        <text:list-item>
          <text:p text:style-name="P19">N°34 : Bonneau Frédérique : Refus, ça suffit</text:p>
        </text:list-item>
      </text:list>
      <text:p text:style-name="P14"/>
      <text:list xml:id="list152228935431758" text:continue-numbering="true" text:style-name="WW8Num14">
        <text:list-item>
          <text:p text:style-name="P19">N°35 : Bonneau Alice :refus de nouvelles nuisances</text:p>
        </text:list-item>
      </text:list>
      <text:p text:style-name="P14"/>
      <text:list xml:id="list152227978565208" text:continue-numbering="true" text:style-name="WW8Num14">
        <text:list-item>
          <text:p text:style-name="P19">N°36 : Baudouin J Paul : Conseiller Municipal de Landes : solidaires des habitants : existence déjà perturbée par le parc actuel ; habite Lusseau</text:p>
        </text:list-item>
      </text:list>
      <text:p text:style-name="P14"/>
      <text:list xml:id="list152227508592579" text:continue-numbering="true" text:style-name="WW8Num14">
        <text:list-item>
          <text:p text:style-name="P39"><text:span text:style-name="T18">N°37 : Giraud Alain : 4</text:span><text:span text:style-name="T53">ème</text:span><text:span text:style-name="T18"> Adjoint de Landes : solidaire des habitants de Lusseau</text:span></text:p>
        </text:list-item>
      </text:list>
      <text:p text:style-name="P14"/>
      <text:list xml:id="list152227569553146" text:continue-numbering="true" text:style-name="WW8Num14">
        <text:list-item>
          <text:p text:style-name="P39"><text:span text:style-name="T18">N°38 : Pelletier Michel : 1</text:span><text:span text:style-name="T53">er</text:span><text:span text:style-name="T18"> Adjoint de Landes : solidaire des habitants de Lusseau et contre la E3</text:span></text:p>
        </text:list-item>
      </text:list>
      <text:p text:style-name="P14"/>
      <text:list xml:id="list152228584395561" text:continue-numbering="true" text:style-name="WW8Num14">
        <text:list-item>
          <text:p text:style-name="P19">N°39 : Berthelot J Claude : contre car nuisances, dénature l’environnement et la biodiversité ; saturation</text:p>
        </text:list-item>
      </text:list>
      <text:p text:style-name="P14"/>
      <text:list xml:id="list152227992145099" text:continue-numbering="true" text:style-name="WW8Num14">
        <text:list-item>
          <text:p text:style-name="P19">N°40 : Garitte Catherine : contre ce projet ; mauvais bilan carbone ; matières polluantes pour l’extraction de terres rares ;émissions d’infra sons ; gaspillage d’argent public, menace pour le tourisme, dégradation des paysages, chute d el’immobilier</text:p>
        </text:list-item>
      </text:list>
      <text:p text:style-name="P14"/>
      <text:list xml:id="list152227202918339" text:continue-numbering="true" text:style-name="WW8Num14">
        <text:list-item>
          <text:p text:style-name="P19">N°41 : Gemon Alain : non car la répartition sur le territoire n’est pas raisonnable, privilégie des intérêts particuliers</text:p>
        </text:list-item>
      </text:list>
      <text:p text:style-name="P14"/>
      <text:list xml:id="list152228614989183" text:continue-numbering="true" text:style-name="WW8Num14">
        <text:list-item>
          <text:p text:style-name="P19">N°42 : Legrand g : pas d’accord pour la E3 nuisances sonores, pb télévision</text:p>
        </text:list-item>
      </text:list>
      <text:p text:style-name="P14"/>
      <text:list xml:id="list152228862906385" text:continue-numbering="true" text:style-name="WW8Num14">
        <text:list-item>
          <text:p text:style-name="P19">N°43 : Gilbert J Claude : contre ce projet car nuisances sonores ; les installateurs se replient derrière des études acoustiques ; notre région est à saturation ; opposé à tous projets qui portent atteinte à la qualité de la vie des riverains.</text:p>
        </text:list-item>
      </text:list>
      <text:p text:style-name="P14"/>
      <text:list xml:id="list152228982759559" text:continue-numbering="true" text:style-name="WW8Num14">
        <text:list-item>
          <text:p text:style-name="P19">N°44 : Roy Cyril : habitant de Courant : opposé au projet en raison des nuisances sonores ; distance importante entre les parc éolien et le point de livraison (14 km) ; pas d’implantation des E1 E2. Conteste l’origine de certaines observations</text:p>
        </text:list-item>
      </text:list>
      <text:p text:style-name="P14"/>
      <text:list xml:id="list152227237534924" text:continue-numbering="true" text:style-name="WW8Num14">
        <text:list-item>
          <text:p text:style-name="P19">N°45 : Chollet Francis : nuisances visuelles, sonores et défigure le paysage ; encerclement par les éoliennes</text:p>
        </text:list-item>
      </text:list>
      <text:p text:style-name="P14"/>
      <text:list xml:id="list152227872382184" text:continue-numbering="true" text:style-name="WW8Num14">
        <text:list-item>
          <text:p text:style-name="P19"><text:soft-page-break/>N°46 : Marchal Christian : <text:s/>soutient le projet éolien ; avons besoin de cette énergie</text:p>
        </text:list-item>
      </text:list>
      <text:p text:style-name="P14"/>
      <text:list xml:id="list152229241567088" text:continue-numbering="true" text:style-name="WW8Num14">
        <text:list-item>
          <text:p text:style-name="P19">N°47 :Marchal Claudine : favorable au projet ; habite près de Surgères ; la peur est légitime mais les garde fous sont nombreux.</text:p>
        </text:list-item>
      </text:list>
      <text:p text:style-name="P14"/>
      <text:list xml:id="list152228120252663" text:continue-numbering="true" text:style-name="WW8Num14">
        <text:list-item>
          <text:p text:style-name="P19">N°48 : Toumi P : totale opposition à ce projet car saturation, mépris de la conservation des paysages</text:p>
        </text:list-item>
      </text:list>
      <text:p text:style-name="P14"/>
      <text:list xml:id="list152228750247875" text:continue-numbering="true" text:style-name="WW8Num14">
        <text:list-item>
          <text:p text:style-name="P19">N°49 : Racault Emilie : opposé à ce projet ; impact sur le paysage ; nuisance sonore ; perturbation des ondes hertziennes et satellite ; reproche à la commune de Courant.</text:p>
        </text:list-item>
      </text:list>
      <text:p text:style-name="P14"/>
      <text:list xml:id="list152227852929458" text:continue-numbering="true" text:style-name="WW8Num14">
        <text:list-item>
          <text:p text:style-name="P19">N°50 : Courau jacques : les élus devraient protéger leur population ; désaccord avec ce projet ; nuisances sonores et lumineuses ; dévalorisation du patrimoine ; entraîne division des habitants voire haine</text:p>
        </text:list-item>
      </text:list>
      <text:p text:style-name="P14"/>
      <text:list xml:id="list152229105027525" text:continue-numbering="true" text:style-name="WW8Num14">
        <text:list-item>
          <text:p text:style-name="P19">N°51 : Berthelot Bernard : projet irresponsable car nuisances sonores, visuelles, baisse de la valeur du bâti, risque de champs magnétiques, mortalité des oiseaux</text:p>
        </text:list-item>
      </text:list>
      <text:p text:style-name="P14"/>
      <text:list xml:id="list152228039722822" text:continue-numbering="true" text:style-name="WW8Num14">
        <text:list-item>
          <text:p text:style-name="P19">N°52 : Renelier Emmanuelle : doublon avec le N°7 : porte sur une intervention du porteur de projet auprès de son mari.</text:p>
        </text:list-item>
      </text:list>
      <text:p text:style-name="P14"/>
      <text:list xml:id="list152227711620109" text:continue-numbering="true" text:style-name="WW8Num14">
        <text:list-item>
          <text:p text:style-name="P19">N°53 : Berthier jacques : Contre le projet ; rentabilité inefficace ; impact négatif sur la faune et la flore et bien entendu les nuisances sonores</text:p>
        </text:list-item>
      </text:list>
      <text:p text:style-name="P14"/>
      <text:list xml:id="list152227292868418" text:continue-numbering="true" text:style-name="WW8Num14">
        <text:list-item>
          <text:p text:style-name="P19">N°54 : Barbeyrol Jean Marie : paysage dévalorisés, nuisances sonores ; manque de considération des riverains</text:p>
        </text:list-item>
      </text:list>
      <text:p text:style-name="P14"/>
      <text:list xml:id="list152227981243963" text:continue-numbering="true" text:style-name="WW8Num14">
        <text:list-item>
          <text:p text:style-name="P19">N°55 : Daugrois Jérémy : défavorable ; destruction du paysage ; déjà des nuisances sonores, lumineuses ; problèmes de TV et portable ; mort des chauve souris ; enjeux financiers mais aucun intérêt pour les habitants ; perte de la valeur du patrimoine.</text:p>
        </text:list-item>
      </text:list>
      <text:p text:style-name="P14"/>
      <text:list xml:id="list152228444972046" text:continue-numbering="true" text:style-name="WW8Num14">
        <text:list-item>
          <text:p text:style-name="P19">N°56 : Zeidler Fabienne : idem N°55</text:p>
        </text:list-item>
      </text:list>
      <text:p text:style-name="P14"/>
      <text:list xml:id="list152228653651313" text:continue-numbering="true" text:style-name="WW8Num14">
        <text:list-item>
          <text:p text:style-name="P19">N°57 : Compère Camille : idem N°55</text:p>
        </text:list-item>
      </text:list>
      <text:p text:style-name="P14"/>
      <text:list xml:id="list152229008809165" text:continue-numbering="true" text:style-name="WW8Num14">
        <text:list-item>
          <text:p text:style-name="P19">N°58 : Hucteau jacky : trop grand nombre d’éoliennes : saturation ; nuisances sonores, visuelles et infra sons ; destruction des paysages car machines de plus en plus grandes : contre l’extension des parcs éoliens.</text:p>
        </text:list-item>
      </text:list>
      <text:p text:style-name="P14"/>
      <text:list xml:id="list152227570410064" text:continue-numbering="true" text:style-name="WW8Num14">
        <text:list-item>
          <text:p text:style-name="P19">N°59 : Hucteau Damiène : idem N°58</text:p>
        </text:list-item>
      </text:list>
      <text:p text:style-name="P14"/>
      <text:list xml:id="list152228875540642" text:continue-numbering="true" text:style-name="WW8Num14">
        <text:list-item>
          <text:p text:style-name="P19">N°60 : Bouchet Alain : Stop Eolien 17 : Remise en cause de l’éolien : pas de vent en permanence, distances par rapport aux habitations, le coût de remise en état des terrains, la dépréciation de l’immobilier, la destruction des paysages.</text:p>
        </text:list-item>
      </text:list>
      <text:p text:style-name="P14"/>
      <text:list xml:id="list152228751566771" text:continue-numbering="true" text:style-name="WW8Num14">
        <text:list-item>
          <text:p text:style-name="P19">N°61 : Blanchet Annick : connaît la ommune de courant ; est favorable à ce projet en raison du changement climatique ; il faut cesser les émissions de GES.</text:p>
        </text:list-item>
      </text:list>
      <text:p text:style-name="P14"/>
      <text:list xml:id="list152227919777224" text:continue-numbering="true" text:style-name="WW8Num14">
        <text:list-item>
          <text:p text:style-name="P19">N°62 : Berthelot Tanguy : nuisances, problème de réception TV et mobile ; référence à l’Allemagne pour l’arrêt du nucléaire ; opposé à ce projet</text:p>
        </text:list-item>
      </text:list>
      <text:p text:style-name="P14"><text:soft-page-break/></text:p>
      <text:list xml:id="list152228089809991" text:continue-numbering="true" text:style-name="WW8Num14">
        <text:list-item>
          <text:p text:style-name="P19">N°63 : Ménard Hugues : habitant de Lusseau : opposé à l’éolien et en particulier au parc de la Belle Etoile ; nuisance sur la santé liées à la proximité ; incidence sur la faune et la flore ; dépréciation immobilière ; perturbation TV, radio et mobile ; pollution lumineuse</text:p>
        </text:list-item>
      </text:list>
      <text:p text:style-name="P14"/>
      <text:list xml:id="list152227231385935" text:continue-numbering="true" text:style-name="WW8Num14">
        <text:list-item>
          <text:p text:style-name="P19">N°64 : Daugrois Julie : texte identique au N°63 et a déjà fait part de ses observations au N°1</text:p>
        </text:list-item>
      </text:list>
      <text:p text:style-name="P14"/>
      <text:list xml:id="list152228621225003" text:continue-numbering="true" text:style-name="WW8Num14">
        <text:list-item>
          <text:p text:style-name="P19">N°65 : Poisson Xavier : le vent est une source d’énergie gratuite et propre et utile avec l’accroissement de la population : avis favorable.</text:p>
        </text:list-item>
      </text:list>
      <text:p text:style-name="P14"/>
      <text:list xml:id="list152227732460170" text:continue-numbering="true" text:style-name="WW8Num14">
        <text:list-item>
          <text:p text:style-name="P19">N°66 : Thibaud-Couillaud Sabinne : Favorable au projet et aux énergies renouvelables ; énergie propre et respectueuse de l’environnement</text:p>
        </text:list-item>
      </text:list>
      <text:p text:style-name="P14"/>
      <text:list xml:id="list152227868939574" text:continue-numbering="true" text:style-name="WW8Num14">
        <text:list-item>
          <text:p text:style-name="P19">N°67 : Rater Isabelle : contre ce projet de 7 éoliennes qui viendront s’ajouter aux treize <text:s/>en service ; promoteurs sans scrupule qui ne tiennent pas compte du patrimoine local.</text:p>
        </text:list-item>
      </text:list>
      <text:p text:style-name="P14"/>
      <text:list xml:id="list152228849471385" text:continue-numbering="true" text:style-name="WW8Num14">
        <text:list-item>
          <text:p text:style-name="P19">N°68 :Karpinski Christian : opposé à ce projet qui ne tient pas compte du souhait de Mr Bussereau : implantation excessivement rapprochée de trois parcs ; <text:s/>pas d’accords des communes voisines ; il faut sauvegarder le cadre de vie.</text:p>
        </text:list-item>
      </text:list>
      <text:p text:style-name="P14"/>
      <text:list xml:id="list152227410671552" text:continue-numbering="true" text:style-name="WW8Num14">
        <text:list-item>
          <text:p text:style-name="P19">N°69 : Charpentier Michel : de Lozay : opposé à ce projet de promoteurs qui ont pour objectif le profit ; trop de machines : on dénombre 44 mâts ; les nuisances vont vers Lozay</text:p>
        </text:list-item>
      </text:list>
      <text:p text:style-name="P14"/>
      <text:list xml:id="list152227969163478" text:continue-numbering="true" text:style-name="WW8Num14">
        <text:list-item>
          <text:p text:style-name="P19">N°70 : Marton Mireille : habite Courant et s’oppose à ce projet en raison de ses nuisances, de son impact sur la faune</text:p>
        </text:list-item>
      </text:list>
      <text:p text:style-name="P14"/>
      <text:list xml:id="list152228616444089" text:continue-numbering="true" text:style-name="WW8Num14">
        <text:list-item>
          <text:p text:style-name="P19">N°71 : Geoffroy Pierre : trop, c’est trop pour les éoliennes au dessus de la Benâte et de Lusseau.</text:p>
        </text:list-item>
      </text:list>
      <text:p text:style-name="P14"/>
      <text:list xml:id="list152229091076514" text:continue-numbering="true" text:style-name="WW8Num14">
        <text:list-item>
          <text:p text:style-name="P19">N°72 : Karpinski Christian : Déjà enregistré au N°68 : rappelle les propos du Président de la République.</text:p>
        </text:list-item>
      </text:list>
      <text:p text:style-name="P14"/>
      <text:list xml:id="list152227234980492" text:continue-numbering="true" text:style-name="WW8Num14">
        <text:list-item>
          <text:p text:style-name="P19">N°73 : Bourgouin Carine : <text:s/>favorable au projet car électricité pas chère et non polluantes.</text:p>
        </text:list-item>
      </text:list>
      <text:p text:style-name="P14"/>
      <text:list xml:id="list152227826764494" text:continue-numbering="true" text:style-name="WW8Num14">
        <text:list-item>
          <text:p text:style-name="P19">N°74 : Thibaud Bénédicte : opposée à ce projet car nuisances sonores, distances trop réduites et s’interroge sur la rentabilité énergétique.</text:p>
        </text:list-item>
      </text:list>
      <text:p text:style-name="P14"/>
      <text:list xml:id="list152229179245145" text:continue-numbering="true" text:style-name="WW8Num14">
        <text:list-item>
          <text:p text:style-name="P19">N°75 : Roussel Montigny Annie : déjà enregistrée au N°27 : n’est pas satisfaite de vois des gens qui habitent loin de la Commune, se manifester en faveur du projet</text:p>
        </text:list-item>
      </text:list>
      <text:p text:style-name="P14"/>
      <text:list xml:id="list152228790610487" text:continue-numbering="true" text:style-name="WW8Num14">
        <text:list-item>
          <text:p text:style-name="P19"> N°76 : Comte Guillaume : Contre car trop d’éoliennes toujours plus hautes, nuisances sonores ; pourquoi pas d’éoliennes près des villes ?</text:p>
        </text:list-item>
      </text:list>
      <text:p text:style-name="P14"/>
      <text:list xml:id="list152227563750331" text:continue-numbering="true" text:style-name="WW8Num14">
        <text:list-item>
          <text:p text:style-name="P19">N°77 : Berthelot Chtristelle : <text:s/>projet trop près des habitations ; trop de machines sur Courant et trop de nuisances : bruit, reflets, lumières et problème de TV et portable ; supprimer les E6 et E7 ; que les élus se préoccupent de la santé des habitants.</text:p>
        </text:list-item>
      </text:list>
      <text:p text:style-name="P14"/>
      <text:list xml:id="list152227629065084" text:continue-numbering="true" text:style-name="WW8Num14">
        <text:list-item>
          <text:p text:style-name="P19"><text:soft-page-break/>N°78 : Marchat (nom difficilement lisible) : habite la Benâte ; contre ce projet</text:p>
        </text:list-item>
        <text:list-item>
          <text:p text:style-name="P19">N°79 : Barbeytol Nadine : Trop d’éoliennes et trop près</text:p>
        </text:list-item>
      </text:list>
      <text:p text:style-name="P14"/>
      <text:list xml:id="list152227802205655" text:continue-numbering="true" text:style-name="WW8Num14">
        <text:list-item>
          <text:p text:style-name="P19">N°80 : Comte Clémentine : Contre car nuisances sonores, pas d’étude telluriques et impacts sur les cultures ; à construire près des villes</text:p>
        </text:list-item>
      </text:list>
      <text:p text:style-name="P14"/>
      <text:list xml:id="list152227697126848" text:continue-numbering="true" text:style-name="WW8Num14">
        <text:list-item>
          <text:p text:style-name="P19">N°81 : Ménard Hugues : Nuisances à Lusseau : impacts sur la flore et la faune, l’élevage ; atteinte à l’environnement</text:p>
        </text:list-item>
      </text:list>
      <text:p text:style-name="P14"/>
      <text:list xml:id="list152227543612351" text:continue-numbering="true" text:style-name="WW8Num14">
        <text:list-item>
          <text:p text:style-name="P19">N°82 : Bichon : Non aux éoliennes E6 et E7 trop proches de nos maisons</text:p>
        </text:list-item>
      </text:list>
      <text:p text:style-name="P14"/>
      <text:list xml:id="list152229236496981" text:continue-numbering="true" text:style-name="WW8Num14">
        <text:list-item>
          <text:p text:style-name="P19">N°83 : Prieur : idem ci-dessus</text:p>
        </text:list-item>
      </text:list>
      <text:p text:style-name="P14"/>
      <text:list xml:id="list152227612454940" text:continue-numbering="true" text:style-name="WW8Num14">
        <text:list-item>
          <text:p text:style-name="P19">N°84 :Gemon Gérard : trop d’eoliennes : 80 dénombrées sur la butte</text:p>
        </text:list-item>
      </text:list>
      <text:p text:style-name="P14"/>
      <text:list xml:id="list152229332167855" text:continue-numbering="true" text:style-name="WW8Num14">
        <text:list-item>
          <text:p text:style-name="P19">N°85 : Valayer Alain : trop d’éoliennes : nuisances sonores et esthétiques</text:p>
        </text:list-item>
      </text:list>
      <text:p text:style-name="P14"/>
      <text:list xml:id="list152228967963138" text:continue-numbering="true" text:style-name="WW8Num14">
        <text:list-item>
          <text:p text:style-name="P19">N°86 : Juchereau Jimmy : impact sonore et souhaite une mailleure répartition sur le territoire</text:p>
        </text:list-item>
      </text:list>
      <text:p text:style-name="P14"/>
      <text:list xml:id="list152227750787484" text:continue-numbering="true" text:style-name="WW8Num14">
        <text:list-item>
          <text:p text:style-name="P19">N°87 : Dinand : développement anarchique des éoliennes trop proches des maisons</text:p>
        </text:list-item>
      </text:list>
      <text:p text:style-name="P14"/>
      <text:list xml:id="list152228581178396" text:continue-numbering="true" text:style-name="WW8Num14">
        <text:list-item>
          <text:p text:style-name="P19">N°88 : Giraudeau Gilles : projet dangereux pour le bien vivre</text:p>
        </text:list-item>
      </text:list>
      <text:p text:style-name="P14"/>
      <text:list xml:id="list152227553671984" text:continue-numbering="true" text:style-name="WW8Num14">
        <text:list-item>
          <text:p text:style-name="P19">N°89 : Roche Philippe : Saturation <text:s/>d’éoliennes , trop près des habitations, pollution visuelle, pb réception TV et téléphone, dégradation du patrimoine, baisse de l’immobilier, risuqe pour la santé et la faune : ; division entre les habitants</text:p>
        </text:list-item>
      </text:list>
      <text:p text:style-name="P14"/>
      <text:list xml:id="list152227302593606" text:continue-numbering="true" text:style-name="WW8Num14">
        <text:list-item>
          <text:p text:style-name="P19">N°90 : Delattre Laurence : Nuisances et profits de certains au détriment des habitants</text:p>
        </text:list-item>
      </text:list>
      <text:p text:style-name="P14"/>
      <text:list xml:id="list152229274182759" text:continue-numbering="true" text:style-name="WW8Num14">
        <text:list-item>
          <text:p text:style-name="P19">N°91 : Lamy Cyril : idem N°90</text:p>
        </text:list-item>
      </text:list>
      <text:p text:style-name="P14"/>
      <text:list xml:id="list152228247511134" text:continue-numbering="true" text:style-name="WW8Num14">
        <text:list-item>
          <text:p text:style-name="P19">N°92 : Delattre Pascal : idem N°90</text:p>
        </text:list-item>
      </text:list>
      <text:p text:style-name="P14"/>
      <text:list xml:id="list152228756108854" text:continue-numbering="true" text:style-name="WW8Num14">
        <text:list-item>
          <text:p text:style-name="P19">N°93 : Berthelot : critique ceux qui se prononcent et habitent loin de Courant ; pas de E6 et E7</text:p>
        </text:list-item>
      </text:list>
      <text:p text:style-name="P14"/>
      <text:list xml:id="list152228870366295" text:continue-numbering="true" text:style-name="WW8Num14">
        <text:list-item>
          <text:p text:style-name="P19">N°94 : Beck Jacques : trop près des habitations ; trop d’éoliennes ; quid des éoliennes à la fin de l’exploitation et si il y <text:s/>a défaillance de l’exploitant</text:p>
        </text:list-item>
      </text:list>
      <text:p text:style-name="P14"/>
      <text:list xml:id="list152228174479376" text:continue-numbering="true" text:style-name="WW8Num14">
        <text:list-item>
          <text:p text:style-name="P19">N°95 : Sallic Aude : implantation anarchique et invasive sans concertation avec les habitants. Trop d’éoliennes sur le secteur</text:p>
        </text:list-item>
      </text:list>
      <text:p text:style-name="P14"/>
      <text:list xml:id="list152228713212042" text:continue-numbering="true" text:style-name="WW8Num14">
        <text:list-item>
          <text:p text:style-name="P19">N°96 : Sallic Emmanuel : Trop sur notre zone ; la ruralité n’est plus si paisible à vivre ; à répartir sur le territoire ;</text:p>
        </text:list-item>
      </text:list>
      <text:p text:style-name="P14"/>
      <text:list xml:id="list152227609125395" text:continue-numbering="true" text:style-name="WW8Num14">
        <text:list-item>
          <text:p text:style-name="P19">N°97 : Lemullier Sarah : pour ce moyen de production électrique ; explique que le prix de l’énergie est régi par les aléas géopolitiques</text:p>
        </text:list-item>
      </text:list>
      <text:p text:style-name="P14"/>
      <text:list xml:id="list152227378799828" text:continue-numbering="true" text:style-name="WW8Num14">
        <text:list-item>
          <text:p text:style-name="P19">N°98 : Pougnard Julien : idem N°97 : n’est pas gêlé par les éoliennes</text:p>
        </text:list-item>
      </text:list>
      <text:p text:style-name="P14"/>
      <text:list xml:id="list152228842145972" text:continue-numbering="true" text:style-name="WW8Num14">
        <text:list-item>
          <text:p text:style-name="P19"><text:soft-page-break/>N°99 : Berthelot Michel : stop aux éoliennes sur notre commune ; pas de consultation de la population.</text:p>
        </text:list-item>
      </text:list>
      <text:p text:style-name="P14"/>
      <text:list xml:id="list152228707795510" text:continue-numbering="true" text:style-name="WW8Num14">
        <text:list-item>
          <text:p text:style-name="P19">N°100 : Marton Michelle : doublon avec le N°70</text:p>
        </text:list-item>
      </text:list>
      <text:p text:style-name="P14"/>
      <text:list xml:id="list152229202737546" text:continue-numbering="true" text:style-name="WW8Num14">
        <text:list-item>
          <text:p text:style-name="P19">N°101 : Kane Mme : soutien le projet car besoin d’énergie.</text:p>
        </text:list-item>
      </text:list>
      <text:p text:style-name="P14"/>
      <text:list xml:id="list152228915882415" text:continue-numbering="true" text:style-name="WW8Num14">
        <text:list-item>
          <text:p text:style-name="P19">N°102 : Charpentier Jean-Michel : habite Lozay : Trop près des maisons ; détruisent le paysage ; quels investissements et quelle rentabilité</text:p>
        </text:list-item>
      </text:list>
      <text:p text:style-name="P14"/>
      <text:list xml:id="list152228965112665" text:continue-numbering="true" text:style-name="WW8Num14">
        <text:list-item>
          <text:p text:style-name="P19">N°103 Quéré Michel : Avis défavorable car trop d’éoliennes dans le secteur sans ompter celles qui vont se construire ; pas de protection liée à l’église alors que l’ABF exige certains formalismes pour les constructions ; effets négatifs sur la faune ; pas de E7</text:p>
        </text:list-item>
      </text:list>
      <text:p text:style-name="P14"/>
      <text:list xml:id="list152227490852777" text:continue-numbering="true" text:style-name="WW8Num14">
        <text:list-item>
          <text:p text:style-name="P19">N°104 : Comte Philippe : trop d’éoliennes ; pas d’équité sur le territoire ; exaspération des habitants</text:p>
        </text:list-item>
      </text:list>
      <text:p text:style-name="P14"/>
      <text:list xml:id="list152227388329396" text:continue-numbering="true" text:style-name="WW8Num14">
        <text:list-item>
          <text:p text:style-name="P19">N°105 : Garitte Béatrice : pollution et destruction des sols, nuisances sonores et visuelles ; matériaux <text:s/>non recyclables ; STOP aux 7 éoliennes</text:p>
        </text:list-item>
      </text:list>
      <text:p text:style-name="P14"/>
      <text:list xml:id="list152227326080351" text:continue-numbering="true" text:style-name="WW8Num14">
        <text:list-item>
          <text:p text:style-name="P19">N°106 : Il s’agit d’une pétition qui rassemble 39 noms et qui s’oppose au projet ; trop d’éoliennes autour que hameau de Lusseau qui fait partie de la commune de Landes</text:p>
        </text:list-item>
      </text:list>
      <text:p text:style-name="P14"/>
      <text:list xml:id="list3043148777" text:style-name="WW8Num34">
        <text:list-item>
          <text:p text:style-name="P20">N°107 : Johansson Karin :Trop d’éoliennes à proximité de la Benâte</text:p>
        </text:list-item>
      </text:list>
      <text:p text:style-name="P59"/>
      <text:list xml:id="list152228311631081" text:continue-numbering="true" text:style-name="WW8Num34">
        <text:list-item>
          <text:p text:style-name="P20">N°108 : Peu d’intérêt compte tenu des conséquences économiques</text:p>
        </text:list-item>
      </text:list>
      <text:p text:style-name="P14"/>
      <text:list xml:id="list152228220025844" text:continue-numbering="true" text:style-name="WW8Num34">
        <text:list-item>
          <text:p text:style-name="P20">N°109 : Ober Emmanuelle : trop d’éoliennes ; nuisances ; perte sur l’immobilier ; conteste l’objectivité du commissaire enquêteur</text:p>
        </text:list-item>
      </text:list>
      <text:p text:style-name="P59"/>
      <text:list xml:id="list152228907887420" text:continue-numbering="true" text:style-name="WW8Num34">
        <text:list-item>
          <text:p text:style-name="P20">N°110 : Balde Aminatou : apporte son soutien au projet au nom de la transition écologique.</text:p>
        </text:list-item>
      </text:list>
      <text:p text:style-name="P14"/>
      <text:list xml:id="list152227448064860" text:continue-numbering="true" text:style-name="WW8Num34">
        <text:list-item>
          <text:p text:style-name="P20">N°111 : Hochereau Antoine : désaccord car nuisances et dévalorisation du patrimoine.</text:p>
        </text:list-item>
      </text:list>
      <text:p text:style-name="P59"/>
      <text:p text:style-name="P59">Les observations suivantes sont arrivées après la clôture de l’enquête :</text:p>
      <text:p text:style-name="P59"/>
      <text:list xml:id="list489471255" text:style-name="WW8Num6">
        <text:list-item>
          <text:p text:style-name="P21">N°112 : Chauveau I : parvenue sur le site de la Préfecture le 22 février à 14 :48</text:p>
        </text:list-item>
        <text:list-item>
          <text:p text:style-name="P21">N°113 : Poirot Pascal : parvenue sur le site de la Préfecture le 22 février à 14 :52</text:p>
        </text:list-item>
        <text:list-item>
          <text:p text:style-name="P21">N°114 : Thibaud- Deschamps Bernadette : parvenue sur le site de la Préfecture le 22 février à 18 :21</text:p>
        </text:list-item>
        <text:list-item>
          <text:p text:style-name="P21">N°115 : Deschamps Agathe : parvenue sur le site de la Préfecture le 23 février à 19 :03</text:p>
        </text:list-item>
        <text:list-item>
          <text:p text:style-name="P21">N°116 : Deschamps Antoine : parvenue sur le site de la Préfecture le 23 février à 19 :19</text:p>
        </text:list-item>
        <text:list-item>
          <text:p text:style-name="P21">N°117 : Parpay Benoît : parvenue sur le site de la Préfecture le 23 février à 19 :22</text:p>
        </text:list-item>
        <text:list-item>
          <text:p text:style-name="P60">N° 118 : Love Emma et Gedny Andrew : parvenue sur le site de la Préfecture le 23 février 2020 à 21 :36</text:p>
        </text:list-item>
        <text:list-item>
          <text:p text:style-name="P60"/>
        </text:list-item>
      </text:list>
      <text:p text:style-name="P35"><text:soft-page-break/>Commentaires et avis du commissaire enquêteur :</text:p>
      <text:p text:style-name="P50">L’avis des personnes selon lesquelles, cette zone est largement pourvue en aérogénérateurs n’a pas été suffisemment pris en considération ; pour elles, les paysages sont saturés et c’est d’ailleurs ce que fait ressortir l’étude réalisée pour ce projet .</text:p>
      <text:p text:style-name="P50"/>
      <text:p text:style-name="P50">A ce titre , il serait souhaitable que des règles soient mises en place pour l’installation de nouvelles machines. Certaines Communautés de Communes (Nord Charente notamment) viennent de mettre en place des recommandations pour les nouvelles implantations. En effet aujourd’hui, chaque dossier de demande d’installation est apprécié par les différentes autorités en tant que tel et non <text:s/>dans le cadre d’un ensemble d’éoliennes sur un territoire.</text:p>
      <text:p text:style-name="P50">Ce serait judicieux <text:s/>pour une plus juste répartition territoriale et pour une meilleure prise en compte des interférences entre projets.</text:p>
      <text:p text:style-name="P50"/>
      <text:p text:style-name="P50">Plusieurs personnes m’ont indiqué que d’autres parcs éoliens ont été implantés sans consultation du Public, ce qui paraît étonnant et qui reste à prouver.</text:p>
      <text:p text:style-name="P50"/>
      <text:p text:style-name="P50">Cette enquête, a semble-t-il, généré des tensions entre les habitants et chez les locaux, le sentiment d’être sacrifiés au profit des habitants urbains qui eux bénéficient des avantages.</text:p>
      <text:p text:style-name="P14"/>
      <text:p text:style-name="Standard"><text:span text:style-name="T31">8 : Mémoire en réponse du porteur de projet <text:s text:c="2"/></text:span><text:span text:style-name="T33">Annexe </text:span></text:p>
      <text:p text:style-name="P23"/>
      <text:p text:style-name="P41">Le porteur de projet répond aux différentes questions posées par le Public et la Commissaire enquêteur</text:p>
      <text:p text:style-name="P41"/>
      <text:p text:style-name="P61">Commentaires et avis du commissaire enquêteur : </text:p>
      <text:p text:style-name="P61"/>
      <text:p text:style-name="P62"><text:tab/>Le mémoire joint en annexe comporte 40 pages et il est bien argumenté au plan technique ; les données chiffrées des différentes mesures sont de nature à objectiver les faits mais le ressenti des habitants et riverains en est tout autre. C’est le cas, en particulier, des distances qui sépare les machines des habitations. Le porteur de projet respecte biens les distances légales, en vigueur à ce jour et <text:s/>qui rappelons-le, ont été établies en 2011 sur la base d’éoliennes bien plus petites.</text:p>
      <text:p text:style-name="P62"/>
      <text:p text:style-name="P64"><text:span text:style-name="T51"><text:tab/>Par ailleurs la réponse faite au Commissaire enquêteur <text:s/>concernant la concertation, est peu satisfaisante ; <text:s/>des échanges ont bien eu lieu avec les Elus de plusieurs communes mais pas directement avec les habitants en dehors de la tenue de quelques permanences et de la mise à disposition d’un registre à la Maire de Courant avant celui dédié à l’enquête publique</text:span><text:span text:style-name="T18"><text:tab/></text:span></text:p>
      <text:p text:style-name="P63"/>
      <text:p text:style-name="P14"><text:tab/>Fait à Puymoyen, le 18 mars 2020</text:p>
      <text:p text:style-name="P14"><text:tab/>Le Commissaire Enquêteur,</text:p>
      <text:p text:style-name="P14"/>
      <text:p text:style-name="P14"/>
      <text:p text:style-name="P14"><text:tab/>Jean-Pierre Grand</text:p>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9">DEPARTEMENT DE LA <text:s/>CHARENTE-MARITIME</text:p>
      <text:p text:style-name="P65"/>
      <text:p text:style-name="P176">COMMUNE DE COURANT 17330 </text:p>
      <text:p text:style-name="P65"/>
      <text:p text:style-name="P66"/>
      <text:h text:style-name="P181" text:outline-level="1"><text:s text:c="19"/>ENQUETE PUBLIQUE</text:h>
      <text:h text:style-name="P182" text:outline-level="1"/>
      <text:p text:style-name="P2"><text:span text:style-name="T6">Du </text:span><text:span text:style-name="T11">23 janvier 2020 au 21 février 2020</text:span></text:p>
      <text:p text:style-name="P3"/>
      <text:p text:style-name="P3"/>
      <text:p text:style-name="P5">portant sur l’exploitation d’un parc éolien composé de sept machines, par la Ferme éolienne de la belle étoile, sur le territoire de la commune de Courant</text:p>
      <text:p text:style-name="P3"/>
      <text:p text:style-name="P9"/>
      <text:p text:style-name="P10"/>
      <text:p text:style-name="P5"/>
      <text:p text:style-name="P7"/>
      <text:p text:style-name="P2"><text:span text:style-name="T6">Décision N°</text:span><text:span text:style-name="T8">E19000240 / 86</text:span></text:p>
      <text:p text:style-name="P7">de Monsieur le Président du Tribunal Administratif de Poitiers</text:p>
      <text:p text:style-name="P7">du 17 décembre 2019</text:p>
      <text:p text:style-name="P116"/>
      <text:p text:style-name="P116"><text:soft-page-break/></text:p>
      <text:p text:style-name="P116">AVIS ET CONCLUSIONS</text:p>
      <text:p text:style-name="P117"/>
      <text:p text:style-name="P117"/>
      <text:p text:style-name="P117"/>
      <text:p text:style-name="P38">18 mars 2020</text:p>
      <text:p text:style-name="P38"/>
      <text:p text:style-name="P38"/>
      <text:p text:style-name="P38"/>
      <text:p text:style-name="P38"/>
      <text:p text:style-name="P38"/>
      <text:p text:style-name="P38"/>
      <text:p text:style-name="P38"/>
      <text:p text:style-name="P38"/>
      <text:p text:style-name="P38"/>
      <text:p text:style-name="P78">La SAS Ferme Eolienne de la Belle Etoile , créée par Energie TEAM a été constituée pour construire et exploiter sept aérogénérateurs et deux postes de livraison sur le territoire de la commune de Courant en Charente Maritime.</text:p>
      <text:p text:style-name="P78"/>
      <text:p text:style-name="P78">Ce projet s’inscrit dans l’ancien Schéma Régional Eolien. Certes le SRE a été annulé au plan juridique mais ses données demeurent une référence pour les professionnels.</text:p>
      <text:p text:style-name="P78"/>
      <text:p text:style-name="P180">Le porteur de projet a déposé une demande d’autorisation environnementale <text:s/>le 3 mai 2019 ; un rapport a été établi par l’inspection des installations classées en date du 2 octobre 2019.</text:p>
      <text:p text:style-name="P180">La MRAe a émis un avis le 4 décembre 2019 auquel le pétitionnaire a répondu au cours de ce même mois</text:p>
      <text:p text:style-name="P32"/>
      <text:p text:style-name="P32"/>
      <text:p text:style-name="P32">Par décision N°E19000240/86 de Monsieur le Président du Tribunal Administratif a nommé le Commissaire enquêteur en date du <text:s/>17 décembre 2019. (Annexe 3)</text:p>
      <text:p text:style-name="P32"/>
      <text:p text:style-name="P32">Monsieur le Préfet de la Charente Maritime représenté par Monsieur Pierre-Emmanuel PORTHERET Secrétaire Général de la Préfecture de la Charente Maritime agissant par délégation de Monsieur <text:s/>Le Préfet de la Charente Maritime, a pris un arrêté organisant l’enquête publique du projet </text:p>
      <text:p text:style-name="P32">en date du 27 décembre 2020. </text:p>
      <text:p text:style-name="P32"/>
      <text:p text:style-name="P32"><text:soft-page-break/>L’enquête publique s’est déroulée conformément au décret N°2011-2018 du 29 décembre 2011 portant réforme de l’enquête publique relative aux opérations susceptibles d’affecter l’environnement. </text:p>
      <text:p text:style-name="P32"/>
      <text:p text:style-name="P32">Cette enquête s’est déroulée du 23 janvier 2020 au 21 février 2020 conformément aux prescriptions de l’arrêté de Monsieur le Préfet de la Charente Maritime. Aucune anomalie n’a été relevée au cours de son déroulement ;</text:p>
      <text:p text:style-name="P32"/>
      <text:p text:style-name="P32">Les moyens de communication retenus ont permis de mettre à la disposition du public les informations concernant le projet sur les panneaux d’affichage de la commune de Courant <text:s/>et par deux publications dans deux journaux quotidiens locaux. Pour s’exprimer, le Public a eu à sa disposition le registre d’enquête publique aux jours et heures d’ouverture de la Mairie pendant toute la durée de l’enquête et les six permanences tenues par le commissaire enquêteur . Le Public pouvait lui adresser des observations par courrier à son attention <text:s/>à la Mairie de Courant. Il pouvait également transmettre des observations sur le site de la Préfecture par une adresse mail dédiée.</text:p>
      <text:p text:style-name="P32"/>
      <text:p text:style-name="P32">Pendant la durée de l’enquête, 111 observations ont été enregistrées dont 15 exprimées en faveur du projet et 87 contre ce projet auxquelles, il faut rajouter une pétition signée par 39 personnes. </text:p>
      <text:p text:style-name="P32"/>
      <text:p text:style-name="P32">Par rapport à d’autres projets, il faut noter que ce projet a <text:s/>suscité de fortes oppositions</text:p>
      <text:p text:style-name="P32"/>
      <text:p text:style-name="P32">Le Conseil Municipal de Courant a donné son accord et soutient ce projet mais avec deux réserves.</text:p>
      <text:p text:style-name="P32"/>
      <text:p text:style-name="P32">Conformément à la procédure ICPE les communes situées dans un rayon de 6 km ont affiché l’avis d’enquête publique. Les Conseils Municipaux de ces mêmes communes ont été amenés à se prononcer sur ce projet. Sur les 21 communes sollicitées, 9 ont émis un avis défavorable dont Saint Jean d’Angely, 6 ont émis un avis favorable dont Courant mais avec réserve et 6 ne se sont pas prononcées.</text:p>
      <text:p text:style-name="P32"/>
      <text:p text:style-name="P32">En terme de stratégie industrielle, la société Energie TEAM conçoit les projets, les construit et les exploite. Des banques, dont la BPI, portent financièrement ses projets.</text:p>
      <text:p text:style-name="P32"/>
      <text:p text:style-name="P32">Il entre parfaitement dans le cadre de la transition énergétique voulue par les Pouvoirs Publics car il s’agit d’une énergie renouvelable.</text:p>
      <text:p text:style-name="P32"/>
      <text:p text:style-name="P32"><text:soft-page-break/>Le projet a été longuement préparé en amont de l’enquête mais de fortes oppositions demeurent dans la commune et dans les communes voisines près desquelles <text:s/>l’implantation des éoliennes est prévue. Si les habitants de Courant ont bien été informés, la concertation a n’a pas été à la hauteur des enjeux pour les habitants des communes voisines , notamment les plus impactées. C’est la perception qu’ils en ont.</text:p>
      <text:p text:style-name="P32"/>
      <text:p text:style-name="P32">Cette nouveau parc éolien entraîne, pour la majorité du public présent aux permanences, un effet de saturation. En effet 5 machines sont déjà installées sur le territoire de la Commune et six autres sont situées à </text:p>
      <text:p text:style-name="P32">1 500 m environ des limites de la Commune sans compter ce projet et les autres dont un est en cours d’enquête publique sur la commune de Bernay Saint Martin. </text:p>
      <text:p text:style-name="P32"/>
      <text:p text:style-name="P32">Dans son avis en date du 28 février dernier, le Conseil Départemental a émis un avis défavorable pour deux raisons essentielles : la saturation des paysages car dans un rayon de 10 kilomètres, à terme, les parcs en service et les parcs autorisés sont au nombre de 12 pour 79 éoliennes ; 5 parcs sont en instruction pour 32 éoliennes. La deuxième raison concerne la sécurité car les deux éoliennes E5 et E6 <text:s/>positionnées trop près de la RD 120. </text:p>
      <text:p text:style-name="P32"/>
      <text:p text:style-name="P32">Presque la totalité des habitants se plaignent des nuisances sonores , visuelles et de la destruction des paysages vallonnées. C’est le cas des éoliennes E3 et E7 et dans une moindre mesure E1 et E2.</text:p>
      <text:p text:style-name="P32"/>
      <text:p text:style-name="P32">Plusieurs d’entre eux remettent en cause l’intérêt de tels parcs <text:s/>car eux mêmes en ont que les inconvénients et notamment la perte de la valeur de leur patrimoine immobilier.</text:p>
      <text:p text:style-name="P32"/>
      <text:p text:style-name="P32">Les habitations les plus proches sont situées entre 600 m et 700m pour une réglementation prévoyant un minimum de 500 m ; cette contrainte <text:s/>date d’une époque où les éoliennes étaient beaucoup plus petites que celles prévues dans ce projet d’une hauteur de 180 m en bout de pale .</text:p>
      <text:p text:style-name="P32"/>
      <text:p text:style-name="P32">Certaines observations font état de problèmes de santé dont le lien avec la présence d’éoliennes ne semble pas prouvé même si quelques personnes l’affirment. A ce titre, l’étude d’impact sur le milieu humain aurait du être plus précise et plus détaillée</text:p>
      <text:p text:style-name="P32"/>
      <text:p text:style-name="P32">Il aura une incidence sur les aspects écologiques et notamment les chauve souris et l’avifaune qui souffrent déjà de la présence des autres parcs éoliens.</text:p>
      <text:p text:style-name="P32"/>
      <text:p text:style-name="P32"><text:soft-page-break/>Le mémoire en réponse aux questions posées par le Public et le Commissaire enquêteur a été très détaillé et apporte des informations claires et précises sur ce projet même si certaines normes ne paraissent plus d’actualité dont la distance entre les aérogénérateurs et les habitations. </text:p>
      <text:p text:style-name="P32"/>
      <text:p text:style-name="P30">Dans ce mémoire, le porteur de projet a pris la décision de ne pas installer l’éolienne E3 ce qui correspond aux souhaits des habitants <text:s text:c="2"/>du hameau de Lusseau.</text:p>
      <text:p text:style-name="P30"/>
      <text:p text:style-name="Standard"><text:span text:style-name="T32">Vu cette décision</text:span><text:span text:style-name="T35">,</text:span></text:p>
      <text:p text:style-name="P31"/>
      <text:p text:style-name="P32">Vu le mémoire en réponse au Procès-Verbal de Synthèse émis par Energie Team ,reçu par le Commissaire enquêteur sous la forme d’un mail le 6 mars 2020 et d’un courrier reçu le 14 mars 2020,</text:p>
      <text:p text:style-name="P32"/>
      <text:p text:style-name="P32">Vu le rapport d’enquête daté du 18 mars 2020,</text:p>
      <text:p text:style-name="P32"/>
      <text:p text:style-name="Standard"><text:span text:style-name="T1"><text:s/></text:span><text:span text:style-name="T18">j’émets un </text:span></text:p>
      <text:p text:style-name="P133">avis favorable avec une réserve et deux recommandations pour ce projet</text:p>
      <text:p text:style-name="P133"/>
      <text:p text:style-name="P125">de construction et d’exploitation d’un parc éolien composé de 7 aérogénérateurs et de deux <text:s/>postes de livraison sur la commune de Courant 17.</text:p>
      <text:p text:style-name="P125"/>
      <text:p text:style-name="P170">* La réserve est la suivante : <text:s/>suppression de l’éolienne N°E7 <text:s/>trop proche des bourgs de Courant et de Lozay </text:p>
      <text:p text:style-name="P124"/>
      <text:p text:style-name="P171">* Par ailleurs je recommande au porteur de projet d’étudier la possibilité d’éloigner les éoliennes E1 et E2 du Hameau de Ligueuil ou de les retirer du projet et de repositionner les éoliennes E5 et E6 en les éloignant de la RD 120 selon les recommandations du Conseil Départemental.</text:p>
      <text:p text:style-name="P14"/>
      <text:p text:style-name="P14">Fait à La Rochelle, le 18 mars 2020</text:p>
      <text:p text:style-name="P14">Le Commissaire Enquêteur,</text:p>
      <text:p text:style-name="P14"/>
      <text:p text:style-name="P14"/>
      <text:p text:style-name="P14"/>
      <text:p text:style-name="P14">Jean-Pierre GRAND</text:p>
      <text:p text:style-name="P14"/>
      <text:p text:style-name="P14"/>
      <text:p text:style-name="P14"/>
      <text:p text:style-name="P33"><text:soft-page-break/></text:p>
      <text:p text:style-name="P2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2.251cm" fo:text-indent="0cm" style:auto-text-indent="false" fo:keep-with-next="always"/>
      <style:text-properties fo:color="#000000" style:font-name="Arial" fo:font-family="Arial" style:font-family-generic="swiss" style:font-pitch="variable" fo:font-size="12pt" style:font-size-asian="12pt" style:language-asian="fr" style:country-asian="F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text-transform="uppercase" style:font-name="Arial" fo:font-family="Arial" style:font-family-generic="swiss" style:font-pitch="variable" fo:font-size="14pt" fo:font-weight="bold" style:font-name-asian="Times" style:font-family-asian="Times" style:font-family-generic-asian="roman" style:font-pitch-asian="variable"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text-transform="uppercase" style:font-name="Arial" fo:font-family="Arial" style:font-family-generic="swiss" style:font-pitch="variable" fo:font-size="12pt" style:font-name-asian="Times" style:font-family-asian="Times" style:font-family-generic-asian="roman" style:font-pitch-asian="variable"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variant="small-caps" style:font-name="Arial" fo:font-family="Arial" style:font-family-generic="swiss" style:font-pitch="variable" fo:font-size="12pt" style:font-name-asian="Times" style:font-family-asian="Times" style:font-family-generic-asian="roman" style:font-pitch-asian="variable"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style:text-properties style:font-name="Arial" fo:font-family="Arial" style:font-family-generic="swiss" style:font-pitch="variable" fo:font-size="12pt" style:font-name-asian="Times" style:font-family-asian="Times" style:font-family-generic-asian="roman" style:font-pitch-asian="variable"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text-align="justify" style:justify-single-word="false"/>
      <style:text-properties style:font-name="Arial" fo:font-family="Arial" style:font-family-generic="swiss" style:font-pitch="variable" fo:font-size="12pt" fo:font-style="italic" style:font-name-asian="Times" style:font-family-asian="Times" style:font-family-generic-asian="roman" style:font-pitch-asian="variable" style:font-size-asian="12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text-align="justify" style:justify-single-word="false"/>
      <style:text-properties style:font-name="Arial" fo:font-family="Arial" style:font-family-generic="swiss" style:font-pitch="variable" style:font-name-asian="Times" style:font-family-asian="Times" style:font-family-generic-asian="roman" style:font-pitch-asian="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text-align="justify" style:justify-single-word="false"/>
      <style:text-properties style:font-name="Arial" fo:font-family="Arial" style:font-family-generic="swiss" style:font-pitch="variable" fo:font-style="italic" style:font-name-asian="Times" style:font-family-asian="Times" style:font-family-generic-asian="roman" style:font-pitch-asian="variable"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text-align="justify" style:justify-single-word="false"/>
      <style:text-properties style:font-name="Arial" fo:font-family="Arial" style:font-family-generic="swiss" style:font-pitch="variable" fo:font-size="9pt" fo:font-style="italic" fo:font-weight="bold" style:font-name-asian="Times" style:font-family-asian="Times" style:font-family-generic-asian="roman" style:font-pitch-asian="variable" style:font-size-asian="9pt" style:font-style-asian="italic" style:font-weight-asian="bold" style:font-name-complex="Arial" style:font-family-complex="Arial" style:font-family-generic-complex="swiss" style:font-pitch-complex="variable"/>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Cambria" fo:font-family="Cambria" style:font-family-generic="roman" style:font-pitch="variable" fo:font-size="12pt" style:font-name-asian="Courier New" style:font-family-asian="'Courier New'" style:font-family-generic-asian="modern" style:font-size-asian="12pt" style:font-name-complex="Cambria" style:font-family-complex="Cambria" style:font-family-generic-complex="roman" style:font-pitch-complex="variable"/>
    </style:style>
    <style:style style:name="articles" style:family="paragraph" style:parent-style-name="Standard">
      <style:paragraph-properties fo:margin-top="0cm" fo:margin-bottom="0.423cm" loext:contextual-spacing="false" fo:text-align="justify" style:justify-single-word="false"/>
      <style:text-properties style:font-name="Times" fo:font-family="Times" style:font-family-generic="roman"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style>
    <style:style style:name="Text_20_body_20_indent" style:display-name="Text body indent" style:family="paragraph" style:parent-style-name="Standard" style:class="text">
      <style:paragraph-properties fo:margin-left="1.249cm" fo:margin-right="0cm" fo:text-indent="0cm" style:auto-text-indent="false"/>
      <style:text-properties fo:color="#000000" style:font-name="Arial" fo:font-family="Arial" style:font-family-generic="swiss" style:font-pitch="variable" fo:font-size="12pt" style:font-size-asian="12pt" style:language-asian="fr" style:country-asian="FR"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cm" fo:margin-right="0cm" fo:text-indent="0.005cm" style:auto-text-indent="false"/>
      <style:text-properties fo:color="#000000" style:font-name="Arial" fo:font-family="Arial" style:font-family-generic="swiss" style:font-pitch="variable" fo:font-size="12pt" style:font-size-asian="12pt" style:language-asian="fr" style:country-asian="FR"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2pt" style:font-name-asian="Times" style:font-family-asian="Times" style:font-family-generic-asian="roman" style:font-pitch-asian="variable" style:font-size-asian="12pt" style:font-name-complex="Arial" style:font-family-complex="Arial" style:font-family-generic-complex="swiss" style:font-pitch-complex="variable"/>
    </style:style>
    <style:style style:name="Corps_20_de_20_texte_20_3" style:display-name="Corps de texte 3" style:family="paragraph" style:parent-style-name="Standard">
      <style:text-properties fo:color="#000000" fo:font-size="14pt" style:font-size-asian="14pt"/>
    </style:style>
    <style:style style:name="Subtitle" style:family="paragraph" style:parent-style-name="Standard" style:next-style-name="Text_20_body" style:class="chapter">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text-properties fo:font-size="12pt" style:font-size-asian="12pt" style:language-asian="fr" style:country-asian="FR"/>
    </style:style>
    <style:style style:name="Default" style:family="paragraph">
      <style:paragraph-properties fo:orphans="2" fo:widows="2"/>
      <style:text-properties fo:color="#000000" style:font-name="Verdana" fo:font-family="Verdana"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Times" fo:font-family="Times" style:font-family-generic="roman" style:font-pitch="variable" style:font-name-asian="Times" style:font-family-asian="Times" style:font-family-generic-asian="roman" style:font-pitch-asian="variable" style:font-name-complex="Cambria" style:font-family-complex="Cambria" style:font-family-generic-complex="roman" style:font-pitch-complex="variable"/>
    </style:style>
    <style:style style:name="WW8Num1z1" style:family="text">
      <style:text-properties style:font-name="Vrinda" fo:font-family="Vrinda" style:font-family-generic="swiss" style:font-pitch="variable" style:font-name-complex="Vrinda" style:font-family-complex="Vrinda" style:font-family-generic-complex="swiss" style:font-pitch-complex="variable"/>
    </style:style>
    <style:style style:name="WW8Num1z2"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1z3"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1z0" style:family="text">
      <style:text-properties fo:text-transform="uppercase" style:text-outline="false" style:text-line-through-style="none" style:text-line-through-type="none" style:text-position="0% 100%" style:font-name="Arial" fo:font-family="Arial" style:font-family-generic="swiss" style:font-pitch="variable" fo:font-size="16pt" fo:font-style="normal" fo:text-shadow="none" style:text-underline-style="none" fo:font-weight="bold" style:font-size-asian="16pt" style:font-style-asian="normal" style:font-weight-asian="bold" style:font-name-complex="Arial" style:font-family-complex="Arial" style:font-family-generic-complex="swiss" style:font-pitch-complex="variable" text:display="true"/>
    </style:style>
    <style:style style:name="WW8Num11z1" style:family="text">
      <style:text-properties fo:text-transform="uppercase" style:text-outline="false" style:text-line-through-style="none" style:text-line-through-type="none" style:text-position="0% 100%" style:font-name="Arial" fo:font-family="Arial" style:font-family-generic="swiss" style:font-pitch="variable" fo:font-size="12pt" fo:font-style="normal" fo:text-shadow="none" fo:font-weight="bold" style:font-size-asian="12pt" style:font-style-asian="normal" style:font-weight-asian="bold" style:font-name-complex="Arial" style:font-family-complex="Arial" style:font-family-generic-complex="swiss" style:font-pitch-complex="variable" text:display="true"/>
    </style:style>
    <style:style style:name="WW8Num11z2" style:family="text">
      <style:text-properties fo:text-transform="uppercase" style:text-outline="false" style:text-line-through-style="none" style:text-line-through-type="none" style:text-position="0% 100%" style:font-name="Arial" fo:font-family="Arial" style:font-family-generic="swiss" style:font-pitch="variable" fo:font-size="12pt" fo:font-style="normal" fo:text-shadow="none" fo:font-weight="normal" style:font-size-asian="12pt" style:font-style-asian="normal" style:font-weight-asian="normal" style:font-name-complex="Arial" style:font-family-complex="Arial" style:font-family-generic-complex="swiss" style:font-pitch-complex="variable" text:display="true"/>
    </style:style>
    <style:style style:name="WW8Num11z3"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text:display="true"/>
    </style:style>
    <style:style style:name="WW8Num11z4"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1pt" fo:font-style="italic" fo:text-shadow="none" fo:font-weight="normal" style:font-size-asian="11pt" style:font-style-asian="italic" style:font-weight-asian="normal" style:font-name-complex="Arial" style:font-family-complex="Arial" style:font-family-generic-complex="swiss" style:font-pitch-complex="variable" text:display="true"/>
    </style:style>
    <style:style style:name="WW8Num11z5"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z0"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fo:font-size="18pt" fo:font-style="normal" fo:font-weight="bold" style:font-size-asian="18pt" style:font-style-asian="normal" style:font-weight-asian="bold" style:font-name-complex="Tahoma" style:font-family-complex="Tahoma" style:font-family-generic-complex="swiss" style:font-pitch-complex="variable"/>
    </style:style>
    <style:style style:name="WW8Num20z1" style:family="text">
      <style:text-properties fo:font-size="12pt" style:font-size-asian="12pt"/>
    </style:style>
    <style:style style:name="WW8Num20z2"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style style:name="WW8Num2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4z0" style:family="text">
      <style:text-properties fo:text-transform="uppercase" style:text-outline="false" style:text-line-through-style="none" style:text-line-through-type="none" style:text-position="0% 100%" style:font-name="Tahoma" fo:font-family="Tahoma" style:font-family-generic="swiss" style:font-pitch="variable" fo:font-size="16pt" fo:font-style="normal" fo:text-shadow="none" fo:font-weight="bold" style:font-size-asian="16pt" style:font-style-asian="normal" style:font-weight-asian="bold" style:font-name-complex="Tahoma" style:font-family-complex="Tahoma" style:font-family-generic-complex="swiss" style:font-pitch-complex="variable" text:display="true"/>
    </style:style>
    <style:style style:name="WW8Num24z1" style:family="text">
      <style:text-properties fo:text-transform="uppercase" style:text-outline="false" style:text-line-through-style="none" style:text-line-through-type="none" style:text-position="0% 100%" style:font-name="Tahoma" fo:font-family="Tahoma" style:font-family-generic="swiss" style:font-pitch="variable" fo:font-size="12pt" fo:font-style="normal" fo:text-shadow="none" fo:font-weight="bold" style:font-size-asian="12pt" style:font-style-asian="normal" style:font-weight-asian="bold" style:font-name-complex="Tahoma" style:font-family-complex="Tahoma" style:font-family-generic-complex="swiss" style:font-pitch-complex="variable" text:display="true"/>
    </style:style>
    <style:style style:name="WW8Num24z2" style:family="text">
      <style:text-properties fo:text-transform="uppercase" style:text-outline="false" style:text-line-through-style="none" style:text-line-through-type="none" style:text-position="0% 100%" style:font-name="Tahoma" fo:font-family="Tahoma" style:font-family-generic="swiss" style:font-pitch="variable" fo:font-size="11pt" fo:font-style="normal" fo:text-shadow="none" fo:font-weight="normal" style:font-size-asian="11pt" style:font-style-asian="normal" style:font-weight-asian="normal" style:font-name-complex="Tahoma" style:font-family-complex="Tahoma" style:font-family-generic-complex="swiss" style:font-pitch-complex="variable" text:display="true"/>
    </style:style>
    <style:style style:name="WW8Num24z3" style:family="text">
      <style:text-properties fo:font-variant="normal" fo:text-transform="none" style:text-outline="false" style:text-line-through-style="none" style:text-line-through-type="none" style:text-position="0% 100%" style:font-name="Tahoma" fo:font-family="Tahoma" style:font-family-generic="swiss" style:font-pitch="variable" fo:font-size="11pt" fo:font-style="normal" fo:text-shadow="none" fo:font-weight="normal" style:font-size-asian="11pt" style:font-style-asian="normal" style:font-weight-asian="normal" style:font-name-complex="Tahoma" style:font-family-complex="Tahoma" style:font-family-generic-complex="swiss" style:font-pitch-complex="variable" text:display="true"/>
    </style:style>
    <style:style style:name="WW8Num24z5" style:family="text"/>
    <style:style style:name="WW8Num25z0" style:family="text">
      <style:text-properties style:font-name="Tahoma" fo:font-family="Tahoma" style:font-family-generic="swiss" style:font-pitch="variable" style:font-name-asian="Times" style:font-family-asian="Times" style:font-family-generic-asian="roman" style:font-pitch-asian="variable" style:font-name-complex="Agency FB" style:font-family-complex="'Agency FB'" style:font-family-generic-complex="swiss" style:font-pitch-complex="variable"/>
    </style:style>
    <style:style style:name="WW8Num25z1" style:family="text">
      <style:text-properties style:font-name="Vrinda" fo:font-family="Vrinda" style:font-family-generic="swiss" style:font-pitch="variable" style:font-name-complex="Garamond" style:font-family-complex="Garamond" style:font-family-generic-complex="roman" style:font-pitch-complex="variable"/>
    </style:style>
    <style:style style:name="WW8Num25z2"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25z3"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WW8Num26z0" style:family="text"/>
    <style:style style:name="WW8Num27z0" style:family="text"/>
    <style:style style:name="WW8Num28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Times" style:font-family-complex="Times"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4z1" style:num-suffix="-" style:num-format="1" text:display-levels="2">
        <style:list-level-properties text:list-level-position-and-space-mode="label-alignment">
          <style:list-level-label-alignment text:label-followed-by="listtab" text:list-tab-stop-position="1.27cm"/>
        </style:list-level-properties>
      </text:outline-level-style>
      <text:outline-level-style text:level="3" text:style-name="WW8Num24z2" style:num-suffix="-" style:num-format="1" text:display-levels="3">
        <style:list-level-properties text:list-level-position-and-space-mode="label-alignment">
          <style:list-level-label-alignment text:label-followed-by="listtab" text:list-tab-stop-position="1.27cm"/>
        </style:list-level-properties>
      </text:outline-level-style>
      <text:outline-level-style text:level="4" text:style-name="WW8Num24z3" style:num-suffix="-" style:num-format="1" text:display-levels="4">
        <style:list-level-properties text:list-level-position-and-space-mode="label-alignment">
          <style:list-level-label-alignment text:label-followed-by="listtab" text:list-tab-stop-position="1.905cm"/>
        </style:list-level-properties>
      </text:outline-level-style>
      <text:outline-level-style text:level="5" text:style-name="WW8Num24z3" style:num-suffix="-" style:num-format="1" text:display-levels="5">
        <style:list-level-properties text:list-level-position-and-space-mode="label-alignment">
          <style:list-level-label-alignment text:label-followed-by="listtab" text:list-tab-stop-position="1.905cm"/>
        </style:list-level-properties>
      </text:outline-level-style>
      <text:outline-level-style text:level="6" text:style-name="WW8Num24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4z5"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4z5"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4z5"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Vrinda"/>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Garamond"/>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Century Gothic"/>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Vrinda"/>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Garamond"/>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Century Gothic"/>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Vrinda"/>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0" style:num-format="1" text:start-value="2" text:display-levels="2">
        <style:list-level-properties text:list-level-position-and-space-mode="label-alignment">
          <style:list-level-label-alignment text:label-followed-by="listtab" text:list-tab-stop-position="2.037cm" fo:text-indent="-0.794cm" fo:margin-left="2.037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z5"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z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5"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0">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2.27cm" fo:text-indent="-0.27cm" fo:margin-left="1.27cm"/>
        </style:list-level-properties>
      </text:list-level-style-number>
      <text:list-level-style-number text:level="4" text:style-name="WW8Num20z2" style:num-format="1" text:display-levels="4">
        <style:list-level-properties text:list-level-position-and-space-mode="label-alignment">
          <style:list-level-label-alignment text:label-followed-by="listtab" text:list-tab-stop-position="3.605cm" fo:text-indent="0.176cm" fo:margin-left="1.524cm"/>
        </style:list-level-properties>
      </text:list-level-style-number>
      <text:list-level-style-number text:level="5" text:style-name="WW8Num20z2" style:num-prefix="                " style:num-format="1" text:display-levels="5">
        <style:list-level-properties text:list-level-position-and-space-mode="label-alignment">
          <style:list-level-label-alignment text:label-followed-by="listtab" text:list-tab-stop-position="4.445cm" fo:text-indent="-2.6cm" fo:margin-left="2.6cm"/>
        </style:list-level-properties>
      </text:list-level-style-number>
      <text:list-level-style-number text:level="6" text:style-name="WW8Num20z2"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0z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0z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2"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24z3"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4z5"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4z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5"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Vrinda"/>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Garamond"/>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Century Gothic"/>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Vrinda"/>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Garamond"/>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Century Gothic"/>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Vrinda"/>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tab-stops>
          <style:tab-stop style:position="5.752cm"/>
          <style:tab-stop style:position="8.001cm" style:type="center"/>
          <style:tab-stop style:position="16.002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fo:padding="0cm" fo:border-left="none" fo:border-right="none" fo:border-top="0.51pt dotted #000000" fo:border-bottom="non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501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2cm" fo:margin-bottom="0.63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Cadre2" text:anchor-type="paragraph" svg:y="0.002cm" draw:z-index="59"><draw:text-box fo:min-height="0.058cm" fo:min-width="0cm"><text:p text:style-name="Header"><text:span text:style-name="Page_20_Number"/></text:p></draw:text-box></draw:frame><text:span text:style-name="Page_20_Number"><text:page-number text:select-page="current">1</text:page-number></text:span></text:p>
      </style:header>
      <style:footer>
        <text:p text:style-name="MP2"><draw:frame draw:style-name="Mfr1" draw:name="Cadre1" text:anchor-type="paragraph" svg:y="0.002cm" draw:z-index="29"><draw:text-box fo:min-height="0.058cm" fo:min-width="0cm"><text:p text:style-name="Footer"><text:span text:style-name="Page_20_Number"/></text:p></draw:text-box></draw:frame>Rapport de l’enquête publique N°E19000240/86 relative à <text:s/>l’exploitation d’un <text:s/>parc éolien, composé de sept machines, par la ferme éolienne de la belle étoile sur le territoire de la Commune de Courant 17 </text:p>
        <text:p text:style-name="MP2">Jean-Pierre GRAND, Commissaire enquêteu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QUETE PUBLIQUE (Plan)</dc:title>
    <meta:creation-date>2020-04-22T15:22:26.775000000</meta:creation-date>
    <meta:editing-cycles>1</meta:editing-cycles>
    <meta:editing-duration>P0D</meta:editing-duration>
    <meta:document-statistic meta:table-count="0" meta:image-count="5" meta:object-count="0" meta:page-count="30" meta:paragraph-count="482" meta:word-count="9744" meta:character-count="58518" meta:non-whitespace-character-count="47301"/>
    <meta:generator>LibreOffice/5.4.7.2.M6$Windows_X86_64 LibreOffice_project/84cdc5b975a208eecf96cb73014f465650380623</meta:generator>
  </office:meta>
</office:document-meta>
</file>